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969cm"/>
    </style:style>
    <style:style style:name="Tabela1.B" style:family="table-column">
      <style:table-column-properties style:column-width="5.039cm"/>
    </style:style>
    <style:style style:name="Tabela1.C" style:family="table-column">
      <style:table-column-properties style:column-width="5.99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3.177cm"/>
    </style:style>
    <style:style style:name="Tabela3.B" style:family="table-column">
      <style:table-column-properties style:column-width="9.938cm"/>
    </style:style>
    <style:style style:name="Tabela3.C" style:family="table-column">
      <style:table-column-properties style:column-width="3.886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5.115cm"/>
    </style:style>
    <style:style style:name="Tabela4.B" style:family="table-column">
      <style:table-column-properties style:column-width="8.867cm"/>
    </style:style>
    <style:style style:name="Tabela4.C" style:family="table-column">
      <style:table-column-properties style:column-width="3.018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Standard">
      <style:text-properties officeooo:rsid="0009fcee" officeooo:paragraph-rsid="0009fcee"/>
    </style:style>
    <style:style style:name="P2" style:family="paragraph" style:parent-style-name="Heading_20_1">
      <style:text-properties fo:font-variant="normal" fo:text-transform="none" fo:color="#212529" loext:opacity="100%" style:font-name="apple-system" fo:font-size="22.5pt" fo:letter-spacing="normal" fo:font-style="normal" fo:font-weight="bold" officeooo:rsid="0009fcee" officeooo:paragraph-rsid="0009fcee" loext:padding="0cm" loext:border="non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2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61ª Reunião Ordinária da 2ª Sessão Legislativa da 9ª Legislatura</text:h>
      <text:section text:style-name="Sect1" text:name="app">
        <text:p text:style-name="P9"/>
      </text:section>
      <text:p text:style-name="P10"><text:a xlink:type="simple" xlink:href="https://sapl.itapoa.sc.leg.br/sessao/pauta-sessao/516/pdf" text:style-name="Internet_20_link" text:visited-style-name="Visited_20_Internet_20_Link"><text:span text:style-name="T1">Impressão PDF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3">Tipo de Sessão: Reunião Ordinária</text:p>
            </table:table-cell>
            <table:table-cell table:style-name="Tabela1.A1" office:value-type="string">
              <text:p text:style-name="P3">Abertura: 24/06/2024 - 19:00</text:p>
            </table:table-cell>
            <table:table-cell table:style-name="Tabela1.A1" office:value-type="string">
              <text:p text:style-name="Table_20_Contents">Encerramento: 24/06/2024 - 21:00</text:p>
            </table:table-cell>
          </table:table-row>
        </table:table-header-rows>
      </table:table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5">Verificação do quórum (art. 163, do Regimento Interno):</text:p>
              <text:p text:style-name="P6">Verificação do quórum pelo Presidente para a abertura dos trabalhos da Reunião Ordinária.</text:p>
            </table:table-cell>
          </table:table-row>
          <table:table-row>
            <table:table-cell table:style-name="Tabela2.A1" office:value-type="string">
              <text:p text:style-name="P5">Oração do Pai Nosso:</text:p>
              <text:p text:style-name="P6">Os vereadores do município de Itapoá, Estado de Santa Catarina, reunidos em nome da sociedade que representam, calcada em princípios fundamentais expressados pela Constituição da República Federativa do Brasil e no desenvolvimento pleno da Cidade, sob a proteção de Deus, iniciam os trabalhos.</text:p>
            </table:table-cell>
          </table:table-row>
          <table:table-row>
            <table:table-cell table:style-name="Tabela2.A1" office:value-type="string">
              <text:p text:style-name="P5">Discussão e votação das atas; Leitura de correspondências (arts. 164 e 165, do Regimento Interno):</text:p>
              <text:p text:style-name="P6">Discussão e votação da Ata n. 76/2024, da 60ª Reunião Ordinária (17/06/2024)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4">1 - <text:a xlink:type="simple" xlink:href="https://sapl.itapoa.sc.leg.br/materia/12566" office:target-frame-name="_blank" xlink:show="new" text:style-name="Internet_20_link" text:visited-style-name="Visited_20_Internet_20_Link"><text:span text:style-name="T2">Projeto de Lei Ordinária nº 56 de 2024</text:span></text:a><text:line-break/><text:span text:style-name="T3">Processo</text:span>: -<text:line-break/><text:span text:style-name="T3">Autor</text:span>: Jeferson Rubens Garcia - Prefeito</text:p>
          </table:table-cell>
          <table:table-cell table:style-name="Tabela3.A2" office:value-type="string">
            <text:p text:style-name="P7">Autoriza o Poder Executivo a abrir crédito adicional suplementar no orçamento do Município, com base em excesso de arrecadação, no valor de R$4.694.500,00, para o Fundo Municipal de Educação.</text:p>
          </table:table-cell>
          <table:table-cell table:style-name="Tabela3.A2" office:value-type="string">
            <text:p text:style-name="P3">Proposição inclusa no expediente para entrada na Casa</text:p>
          </table:table-cell>
        </table:table-row>
        <table:table-row>
          <table:table-cell table:style-name="Tabela3.A2" office:value-type="string">
            <text:p text:style-name="P4">2 - <text:a xlink:type="simple" xlink:href="https://sapl.itapoa.sc.leg.br/materia/12567" office:target-frame-name="_blank" xlink:show="new" text:style-name="Internet_20_link" text:visited-style-name="Visited_20_Internet_20_Link"><text:span text:style-name="T2">Projeto de Lei Ordinária nº 58 de 2024</text:span></text:a><text:line-break/><text:span text:style-name="T3">Processo</text:span>: -<text:line-break/><text:span text:style-name="T3">Autor</text:span>: Jeferson Rubens Garcia - Prefeito</text:p>
          </table:table-cell>
          <table:table-cell table:style-name="Tabela3.A2" office:value-type="string">
            <text:p text:style-name="P7">Autoriza o Poder Executivo a abrir crédito adicional especial no orçamento do Município, com base em anulação parcial de dotação orçamentária, no valor de R$64.224,80, para o Gabinete do Prefeito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4">1 - <text:a xlink:type="simple" xlink:href="https://sapl.itapoa.sc.leg.br/materia/12559" office:target-frame-name="_blank" xlink:show="new" text:style-name="Internet_20_link" text:visited-style-name="Visited_20_Internet_20_Link"><text:span text:style-name="T2">Emenda Legislativa nº 12 de 2024</text:span></text:a><text:line-break/><text:span text:style-name="T3">Processo</text:span>: -<text:line-break/><text:span text:style-name="T3">Autor</text:span>: CP - COMISSÕES PERMANENTES (REUNIÃO CONJUNTA)</text:p>
          </table:table-cell>
          <table:table-cell table:style-name="Tabela4.A2" office:value-type="string">
            <text:p text:style-name="P7">Modifica o Projeto de Lei Ordinária n. 27, de 28 de março de 2024, o qual dispõe sobre a obrigatoriedade de implantar o código de Barra Bidimensional – QR-CODE – nas placas de obras públicas municipais de que trata o art. 16 da Lei Federal n. 5.194/66, para leitura e fiscalização eletrônica por meio de dispositivo móvel e dá outras providências.</text:p>
          </table:table-cell>
          <table:table-cell table:style-name="Tabela4.A2" office:value-type="string">
            <text:p text:style-name="P3">Proposição encaminhada para Única Votação</text:p>
          </table:table-cell>
        </table:table-row>
        <table:table-row>
          <table:table-cell table:style-name="Tabela4.A2" office:value-type="string">
            <text:p text:style-name="P4">2 - <text:a xlink:type="simple" xlink:href="https://sapl.itapoa.sc.leg.br/materia/12563" office:target-frame-name="_blank" xlink:show="new" text:style-name="Internet_20_link" text:visited-style-name="Visited_20_Internet_20_Link"><text:span text:style-name="T2">Requerimento nº 26 de 2024</text:span></text:a><text:line-break/><text:span text:style-name="T3">Processo</text:span>: -<text:line-break/><text:soft-page-break/><text:span text:style-name="T3">Autor</text:span>: João Marcio</text:p>
          </table:table-cell>
          <table:table-cell table:style-name="Tabela4.A2" office:value-type="string">
            <text:p text:style-name="P7">Requer informações acerca do cardápio da merenda escolar</text:p>
          </table:table-cell>
          <table:table-cell table:style-name="Tabela4.A2" office:value-type="string">
            <text:p text:style-name="P3">Proposição encaminhada para Única <text:soft-page-break/>Votação</text:p>
          </table:table-cell>
        </table:table-row>
        <table:table-row table:style-name="Tabela4.2">
          <table:table-cell table:style-name="Tabela4.A2" office:value-type="string">
            <text:p text:style-name="P4">3 - <text:a xlink:type="simple" xlink:href="https://sapl.itapoa.sc.leg.br/materia/12564" office:target-frame-name="_blank" xlink:show="new" text:style-name="Internet_20_link" text:visited-style-name="Visited_20_Internet_20_Link"><text:span text:style-name="T2">Requerimento nº 27 de 2024</text:span></text:a><text:line-break/><text:span text:style-name="T3">Processo</text:span>: -<text:line-break/><text:span text:style-name="T3">Autor</text:span>: João Marcio</text:p>
          </table:table-cell>
          <table:table-cell table:style-name="Tabela4.A2" office:value-type="string">
            <text:p text:style-name="P7">Requer informações referentes à contratação de publicidade pelo Município e também sobre o Inquérito Civil n. 06.2024.00000095-7</text:p>
          </table:table-cell>
          <table:table-cell table:style-name="Tabela4.A2" office:value-type="string">
            <text:p text:style-name="P3">Proposição encaminhada para Única Votação</text:p>
          </table:table-cell>
        </table:table-row>
        <table:table-row>
          <table:table-cell table:style-name="Tabela4.A2" office:value-type="string">
            <text:p text:style-name="P4">4 - <text:a xlink:type="simple" xlink:href="https://sapl.itapoa.sc.leg.br/materia/12571" office:target-frame-name="_blank" xlink:show="new" text:style-name="Internet_20_link" text:visited-style-name="Visited_20_Internet_20_Link"><text:span text:style-name="T2">Requerimento nº 28 de 2024</text:span></text:a><text:line-break/><text:span text:style-name="T3">Processo</text:span>: -<text:line-break/><text:span text:style-name="T3">Autor</text:span>: Luiz Nego</text:p>
          </table:table-cell>
          <table:table-cell table:style-name="Tabela4.A2" office:value-type="string">
            <text:p text:style-name="P7">Requer informações acerca do número de atendimentos de pacientes com dengue por posto de saúde e na UPA, realizados em nosso Município</text:p>
          </table:table-cell>
          <table:table-cell table:style-name="Tabela4.A2" office:value-type="string">
            <text:p text:style-name="P3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4">5 - <text:a xlink:type="simple" xlink:href="https://sapl.itapoa.sc.leg.br/materia/12577" office:target-frame-name="_blank" xlink:show="new" text:style-name="Internet_20_link" text:visited-style-name="Visited_20_Internet_20_Link"><text:span text:style-name="T2">Requerimento nº 29 de 2024</text:span></text:a><text:line-break/><text:span text:style-name="T3">Processo</text:span>: -<text:line-break/><text:span text:style-name="T3">Autor</text:span>: Mesa Diretora</text:p>
          </table:table-cell>
          <table:table-cell table:style-name="Tabela4.A2" office:value-type="string">
            <text:p text:style-name="P7">Requer a alteração no Regime de Tramitação para Urgência Especial do Projeto de Lei Ordinária n. 58/2024</text:p>
          </table:table-cell>
          <table:table-cell table:style-name="Tabela4.A2" office:value-type="string">
            <text:p text:style-name="P3">Proposição encaminhada para Única Votação</text:p>
          </table:table-cell>
        </table:table-row>
        <table:table-row>
          <table:table-cell table:style-name="Tabela4.A2" office:value-type="string">
            <text:p text:style-name="P4">6 - <text:a xlink:type="simple" xlink:href="https://sapl.itapoa.sc.leg.br/materia/12576" office:target-frame-name="_blank" xlink:show="new" text:style-name="Internet_20_link" text:visited-style-name="Visited_20_Internet_20_Link"><text:span text:style-name="T2">Moção nº 14 de 2024</text:span></text:a><text:line-break/><text:span text:style-name="T3">Processo</text:span>: -<text:line-break/><text:span text:style-name="T3">Autores</text:span>: João Marcio, Fernando da Barra, Janayna, Jonecir Soares, Luiz Nego, Paulo Neres, Sargento Stoklosa, Tiago de Oliveira</text:p>
          </table:table-cell>
          <table:table-cell table:style-name="Tabela4.A2" office:value-type="string">
            <text:p text:style-name="P7">Apelo ao Governador do Estado de Santa Catarina para a contratação de segurança para o Colégio Estadual Nereu Ramos.</text:p>
          </table:table-cell>
          <table:table-cell table:style-name="Tabela4.A2" office:value-type="string">
            <text:p text:style-name="P3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4">7 - <text:a xlink:type="simple" xlink:href="https://sapl.itapoa.sc.leg.br/materia/12391" office:target-frame-name="_blank" xlink:show="new" text:style-name="Internet_20_link" text:visited-style-name="Visited_20_Internet_20_Link"><text:span text:style-name="T2">Projeto de Lei Ordinária nº 30 de 2024</text:span></text:a><text:line-break/><text:span text:style-name="T3">Processo</text:span>: -<text:line-break/><text:span text:style-name="T3">Autor</text:span>: Jeferson Rubens Garcia - Prefeito</text:p>
          </table:table-cell>
          <table:table-cell table:style-name="Tabela4.A2" office:value-type="string">
            <text:p text:style-name="P7">Altera a Lei Municipal nº 1.087, de 27 de julho de 2021, que institui o Mercado Público Municipal, denominado Mercado da Maria, e dá outras providências.</text:p>
          </table:table-cell>
          <table:table-cell table:style-name="Tabela4.A2" office:value-type="string">
            <text:p text:style-name="P3">Proposição encaminhada para 2ª votação</text:p>
          </table:table-cell>
        </table:table-row>
        <table:table-row>
          <table:table-cell table:style-name="Tabela4.A2" office:value-type="string">
            <text:p text:style-name="P4">8 - <text:a xlink:type="simple" xlink:href="https://sapl.itapoa.sc.leg.br/materia/12366" office:target-frame-name="_blank" xlink:show="new" text:style-name="Internet_20_link" text:visited-style-name="Visited_20_Internet_20_Link"><text:span text:style-name="T2">Projeto de Lei Ordinária nº 27 de 2024</text:span></text:a><text:line-break/><text:span text:style-name="T3">Processo</text:span>: -<text:line-break/><text:span text:style-name="T3">Autor</text:span>: João Marcio</text:p>
          </table:table-cell>
          <table:table-cell table:style-name="Tabela4.A2" office:value-type="string">
            <text:p text:style-name="P7">Dispõe sobre a obrigatoriedade de implantar o código de Barra Bidimensional – QR-CODE – nas placas de obras públicas municipais de que trata o art. 16 da Lei Federal n. 5.194/66, para leitura e fiscalização eletrônica por meio de dispositivo móvel e dá outras providências.</text:p>
          </table:table-cell>
          <table:table-cell table:style-name="Tabela4.A2" office:value-type="string">
            <text:p text:style-name="P3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4">9 - <text:a xlink:type="simple" xlink:href="https://sapl.itapoa.sc.leg.br/materia/12565" office:target-frame-name="_blank" xlink:show="new" text:style-name="Internet_20_link" text:visited-style-name="Visited_20_Internet_20_Link"><text:span text:style-name="T2">Indicação nº 150 de 2024</text:span></text:a><text:line-break/><text:span text:style-name="T3">Processo</text:span>: -<text:line-break/><text:span text:style-name="T3">Autor</text:span>: Janayna</text:p>
          </table:table-cell>
          <table:table-cell table:style-name="Tabela4.A2" office:value-type="string">
            <text:p text:style-name="P7">Indica um atendimento de plantão da Assistência Social</text:p>
          </table:table-cell>
          <table:table-cell table:style-name="Tabela4.A2" office:value-type="string">
            <text:p text:style-name="P3">Proposição incluída na Ordem do Dia</text:p>
          </table:table-cell>
        </table:table-row>
        <table:table-row>
          <table:table-cell table:style-name="Tabela4.A2" office:value-type="string">
            <text:p text:style-name="P4">10 - <text:a xlink:type="simple" xlink:href="https://sapl.itapoa.sc.leg.br/materia/12568" office:target-frame-name="_blank" xlink:show="new" text:style-name="Internet_20_link" text:visited-style-name="Visited_20_Internet_20_Link"><text:span text:style-name="T2">Indicação nº 151 de 2024</text:span></text:a><text:line-break/><text:span text:style-name="T3">Processo</text:span>: -<text:line-break/><text:span text:style-name="T3">Autor</text:span>: Paulo Neres</text:p>
          </table:table-cell>
          <table:table-cell table:style-name="Tabela4.A2" office:value-type="string">
            <text:p text:style-name="P7">Indica a realização de um estudo a fim de contratar médico especialista em neurologia ou neuropediatria para atender aos alunos que estão matriculados na rede pública de ensino da cidade de Itapoá.</text:p>
          </table:table-cell>
          <table:table-cell table:style-name="Tabela4.A2" office:value-type="string">
            <text:p text:style-name="P3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4">11 - <text:a xlink:type="simple" xlink:href="https://sapl.itapoa.sc.leg.br/materia/12569" office:target-frame-name="_blank" xlink:show="new" text:style-name="Internet_20_link" text:visited-style-name="Visited_20_Internet_20_Link"><text:span text:style-name="T2">Indicação nº 152 de 2024</text:span></text:a><text:line-break/><text:span text:style-name="T3">Processo</text:span>: -<text:line-break/><text:span text:style-name="T3">Autor</text:span>: Luiz Nego</text:p>
          </table:table-cell>
          <table:table-cell table:style-name="Tabela4.A2" office:value-type="string">
            <text:p text:style-name="P7">Indica a colocação de redutores de velocidade (lombadas) na Rua 730 da Graça, localizada no Bairro Samambaial, na altura do “bar do Jurandir”, número 1673</text:p>
          </table:table-cell>
          <table:table-cell table:style-name="Tabela4.A2" office:value-type="string">
            <text:p text:style-name="P3">Proposição incluída na Ordem do Dia</text:p>
          </table:table-cell>
        </table:table-row>
        <table:table-row>
          <table:table-cell table:style-name="Tabela4.A2" office:value-type="string">
            <text:p text:style-name="P4">12 - <text:a xlink:type="simple" xlink:href="https://sapl.itapoa.sc.leg.br/materia/12570" office:target-frame-name="_blank" xlink:show="new" text:style-name="Internet_20_link" text:visited-style-name="Visited_20_Internet_20_Link"><text:span text:style-name="T2">Indicação nº 153 de 2024</text:span></text:a><text:line-break/><text:span text:style-name="T3">Processo</text:span>: -<text:line-break/><text:span text:style-name="T3">Autor</text:span>: Luiz Nego</text:p>
          </table:table-cell>
          <table:table-cell table:style-name="Tabela4.A2" office:value-type="string">
            <text:p text:style-name="P7">Indica a edição de normativa no sentido de exigir dos condomínios verticais que orientem os condôminos sobre uso correto dos elevadores tanto para o transporte de pessoas como dos animais domésticos</text:p>
          </table:table-cell>
          <table:table-cell table:style-name="Tabela4.A2" office:value-type="string">
            <text:p text:style-name="P3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4">13 - <text:a xlink:type="simple" xlink:href="https://sapl.itapoa.sc.leg.br/materia/12572" office:target-frame-name="_blank" xlink:show="new" text:style-name="Internet_20_link" text:visited-style-name="Visited_20_Internet_20_Link"><text:span text:style-name="T2">Indicação nº 154 de 2024</text:span></text:a><text:line-break/><text:span text:style-name="T3">Processo</text:span>: -<text:line-break/><text:soft-page-break/><text:span text:style-name="T3">Autor</text:span>: Sargento Stoklosa</text:p>
          </table:table-cell>
          <table:table-cell table:style-name="Tabela4.A2" office:value-type="string">
            <text:p text:style-name="P7">Indica a continuação da pavimentação da Rua 1305 Maria de Lurdes Sanches até a Rua 1600 João Jorge <text:soft-page-break/>de Souza, bem como o ensaibramento da Rua 1582 Theodoro Klaumann e Rua 1590 Nossa Senhora do Perpétuo Socorro.</text:p>
          </table:table-cell>
          <table:table-cell table:style-name="Tabela4.A2" office:value-type="string">
            <text:p text:style-name="P3">Proposição incluída na <text:soft-page-break/>Ordem do Dia</text:p>
          </table:table-cell>
        </table:table-row>
        <table:table-row>
          <table:table-cell table:style-name="Tabela4.A2" office:value-type="string">
            <text:p text:style-name="P4">14 - <text:a xlink:type="simple" xlink:href="https://sapl.itapoa.sc.leg.br/materia/12573" office:target-frame-name="_blank" xlink:show="new" text:style-name="Internet_20_link" text:visited-style-name="Visited_20_Internet_20_Link"><text:span text:style-name="T2">Indicação nº 155 de 2024</text:span></text:a><text:line-break/><text:span text:style-name="T3">Processo</text:span>: -<text:line-break/><text:span text:style-name="T3">Autor</text:span>: Sargento Stoklosa</text:p>
          </table:table-cell>
          <table:table-cell table:style-name="Tabela4.A2" office:value-type="string">
            <text:p text:style-name="P7">Indica e a manutenção e o ensaibramento da Estrada 9010 Braço do Norte, na localidade Braço do Norte, bem como priorize a melhoria na iluminação do trecho de entrada para a SC-416, no cruzamento com a referida Estrada.</text:p>
          </table:table-cell>
          <table:table-cell table:style-name="Tabela4.A2" office:value-type="string">
            <text:p text:style-name="P3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4">15 - <text:a xlink:type="simple" xlink:href="https://sapl.itapoa.sc.leg.br/materia/12574" office:target-frame-name="_blank" xlink:show="new" text:style-name="Internet_20_link" text:visited-style-name="Visited_20_Internet_20_Link"><text:span text:style-name="T2">Indicação nº 156 de 2024</text:span></text:a><text:line-break/><text:span text:style-name="T3">Processo</text:span>: -<text:line-break/><text:span text:style-name="T3">Autor</text:span>: Sargento Stoklosa</text:p>
          </table:table-cell>
          <table:table-cell table:style-name="Tabela4.A2" office:value-type="string">
            <text:p text:style-name="P7">Indica o ensaibramento e a limpeza das valas da Rua 845 Faisão, no Bairro São José</text:p>
          </table:table-cell>
          <table:table-cell table:style-name="Tabela4.A2" office:value-type="string">
            <text:p text:style-name="P3">Proposição incluída na Ordem do Dia</text:p>
          </table:table-cell>
        </table:table-row>
        <table:table-row>
          <table:table-cell table:style-name="Tabela4.A2" office:value-type="string">
            <text:p text:style-name="P4">16 - <text:a xlink:type="simple" xlink:href="https://sapl.itapoa.sc.leg.br/materia/12575" office:target-frame-name="_blank" xlink:show="new" text:style-name="Internet_20_link" text:visited-style-name="Visited_20_Internet_20_Link"><text:span text:style-name="T2">Indicação nº 157 de 2024</text:span></text:a><text:line-break/><text:span text:style-name="T3">Processo</text:span>: -<text:line-break/><text:span text:style-name="T3">Autor</text:span>: Ivan da Luz</text:p>
          </table:table-cell>
          <table:table-cell table:style-name="Tabela4.A2" office:value-type="string">
            <text:p text:style-name="P7">Indica a aquisição de uma máquina industrial de lavar roupa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09:59:06.846460002</meta:creation-date>
    <dc:date>2024-06-24T10:03:07.604108049</dc:date>
    <meta:editing-duration>PT31S</meta:editing-duration>
    <meta:editing-cycles>2</meta:editing-cycles>
    <meta:generator>LibreOffice/7.6.7.2$Linux_X86_64 LibreOffice_project/60$Build-2</meta:generator>
    <meta:document-statistic meta:table-count="4" meta:image-count="0" meta:object-count="0" meta:page-count="3" meta:paragraph-count="71" meta:word-count="954" meta:character-count="5774" meta:non-whitespace-character-count="4887"/>
  </office:meta>
</office:document-meta>
</file>