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637cm"/>
    </style:style>
    <style:style style:name="Tabela3.B" style:family="table-column">
      <style:table-column-properties style:column-width="8.525cm"/>
    </style:style>
    <style:style style:name="Tabela3.C" style:family="table-column">
      <style:table-column-properties style:column-width="4.8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5.329cm"/>
    </style:style>
    <style:style style:name="Tabela4.B" style:family="table-column">
      <style:table-column-properties style:column-width="9.345cm"/>
    </style:style>
    <style:style style:name="Tabela4.C" style:family="table-column">
      <style:table-column-properties style:column-width="3.328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Text_20_body">
      <style:text-properties fo:font-weight="bold" officeooo:rsid="015be324" officeooo:paragraph-rsid="015be324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25ª Reunião Ordinária da 1ª Sessão Legislativa da 10ª Legislatura</text:h>
      <text:section text:style-name="Sect1" text:name="app">
        <text:p text:style-name="P8"/>
      </text:section>
      <text:p text:style-name="P8"/>
      <text:p text:style-name="P12"><text:a xlink:type="simple" xlink:href="https://sapl.itapoa.sc.leg.br/sessao/pauta-sessao/643/pdf" text:style-name="Internet_20_link" text:visited-style-name="Visited_20_Internet_20_Link"><text:span text:style-name="T11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8/08/2025 - 19:00</text:p>
            </table:table-cell>
            <table:table-cell table:style-name="Tabela1.A1" office:value-type="string">
              <text:p text:style-name="Table_20_Contents">Encerramento: 18/08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11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1">Discussão e votação da Ata 31/2025 da 24ª Reunião Ordinária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307" office:target-frame-name="_blank" xlink:show="new" text:style-name="Internet_20_link" text:visited-style-name="Visited_20_Internet_20_Link"><text:span text:style-name="T9">Projeto de Lei Complementar nº 22 de 2025</text:span></text:a><text:line-break/><text:span text:style-name="T10">Processo</text:span>: 22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71, de 03 de novembro de 1994, que institui O Código Tributário Municipal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16">Ordem do Dia 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7">Matéria</text:p>
            </table:table-cell>
            <table:table-cell table:style-name="Tabela4.A1" office:value-type="string">
              <text:p text:style-name="P7">Ementa</text:p>
            </table:table-cell>
            <table:table-cell table:style-name="Tabela4.A1" office:value-type="string">
              <text:p text:style-name="P7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6">1 - <text:a xlink:type="simple" xlink:href="https://sapl.itapoa.sc.leg.br/materia/14304" office:target-frame-name="_blank" xlink:show="new" text:style-name="Internet_20_link" text:visited-style-name="Visited_20_Internet_20_Link"><text:span text:style-name="T9">Moção nº 19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Moção de Aplausos às equipes de voleibol feminino e masculino, categoria sub-17,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2 - <text:a xlink:type="simple" xlink:href="https://sapl.itapoa.sc.leg.br/materia/14302" office:target-frame-name="_blank" xlink:show="new" text:style-name="Internet_20_link" text:visited-style-name="Visited_20_Internet_20_Link"><text:span text:style-name="T9">Requerimento nº 85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Requer informações detalhadas referentes ao heliponto localizado junto à Unidade de Pronto Atendimento (UPA)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3 - <text:a xlink:type="simple" xlink:href="https://sapl.itapoa.sc.leg.br/materia/14305" office:target-frame-name="_blank" xlink:show="new" text:style-name="Internet_20_link" text:visited-style-name="Visited_20_Internet_20_Link"><text:span text:style-name="T9">Requerimento nº 86 de 2025</text:span></text:a><text:line-break/><text:span text:style-name="T10">Processo</text:span>: -<text:line-break/><text:span text:style-name="T10">Autores</text:span>: Valdecir, Ademar, Daniel Weber, Diego, Ivan da Luz, Jessica, Marcio Melo, Marta, Odinei<text:line-break/><text:span text:style-name="T10">Turno:</text:span></text:p>
          </table:table-cell>
          <table:table-cell table:style-name="Tabela4.A2" office:value-type="string">
            <text:p text:style-name="P9">Requerem informações acerca da aplicação do Programa Bolsa Atleta, previsto na Lei Estadual n. 18.335 de 6 de janeiro de 2022, no municípi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4 - <text:a xlink:type="simple" xlink:href="https://sapl.itapoa.sc.leg.br/materia/14292" office:target-frame-name="_blank" xlink:show="new" text:style-name="Internet_20_link" text:visited-style-name="Visited_20_Internet_20_Link"><text:span text:style-name="T9">Requerimento nº 87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Requer informações referentes ao Campeonato Municipal Feminino de Futebol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5 - <text:a xlink:type="simple" xlink:href="https://sapl.itapoa.sc.leg.br/materia/14303" office:target-frame-name="_blank" xlink:show="new" text:style-name="Internet_20_link" text:visited-style-name="Visited_20_Internet_20_Link"><text:span text:style-name="T9">Requerimento nº 88 de 2025</text:span></text:a><text:line-break/><text:span text:style-name="T10">Processo</text:span>: -<text:line-break/><text:span text:style-name="T10">Autores</text:span>: Ivan da Luz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9">Requerem informações referentes à merenda escolar fornecida nas creches municipais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6 - <text:a xlink:type="simple" xlink:href="https://sapl.itapoa.sc.leg.br/materia/14286" office:target-frame-name="_blank" xlink:show="new" text:style-name="Internet_20_link" text:visited-style-name="Visited_20_Internet_20_Link"><text:span text:style-name="T9">Emenda Legislativa nº 61 de 2025</text:span></text:a><text:line-break/><text:span text:style-name="T10">Processo</text:span>: -<text:line-break/><text:span text:style-name="T10">Autor</text:span>: Marcio Melo<text:line-break/><text:soft-page-break/><text:span text:style-name="T10">Turno:</text:span></text:p>
          </table:table-cell>
          <table:table-cell table:style-name="Tabela4.A2" office:value-type="string">
            <text:p text:style-name="P9">Modifica o Projeto de Lei Ordinária n. 40, de 23 de maio de 2025, que institui o Dia da Prevenção e do Combate ao Assédio Sexual no município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7 - <text:a xlink:type="simple" xlink:href="https://sapl.itapoa.sc.leg.br/materia/14211" office:target-frame-name="_blank" xlink:show="new" text:style-name="Internet_20_link" text:visited-style-name="Visited_20_Internet_20_Link"><text:span text:style-name="T9">Projeto de Lei Ordinária nº 64 de 2025</text:span></text:a><text:line-break/><text:span text:style-name="T10">Processo</text:span>: 64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excesso de arrecadação no valor de R$324.387,69 para a Secretaria de Ordem Pública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6">8 - <text:a xlink:type="simple" xlink:href="https://sapl.itapoa.sc.leg.br/materia/14212" office:target-frame-name="_blank" xlink:show="new" text:style-name="Internet_20_link" text:visited-style-name="Visited_20_Internet_20_Link"><text:span text:style-name="T9">Projeto de Lei Ordinária nº 65 de 2025</text:span></text:a><text:line-break/><text:span text:style-name="T10">Processo</text:span>: 65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excesso de arrecadação no valor de R$5.000,00 para a Secretaria de Infraestrutura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6">9 - <text:a xlink:type="simple" xlink:href="https://sapl.itapoa.sc.leg.br/materia/14213" office:target-frame-name="_blank" xlink:show="new" text:style-name="Internet_20_link" text:visited-style-name="Visited_20_Internet_20_Link"><text:span text:style-name="T9">Projeto de Lei Ordinária nº 66 de 2025</text:span></text:a><text:line-break/><text:span text:style-name="T10">Processo</text:span>: 6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utoriza o Poder Executivo a abrir crédito adicional especial no orçamento do Município, com base em excesso de arrecadação no valor de R$12.274,00 para o Fundo Municipal de Educação e Secretaria de Meio Ambiente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6">10 - <text:a xlink:type="simple" xlink:href="https://sapl.itapoa.sc.leg.br/materia/14226" office:target-frame-name="_blank" xlink:show="new" text:style-name="Internet_20_link" text:visited-style-name="Visited_20_Internet_20_Link"><text:span text:style-name="T9">Projeto de Lei Ordinária nº 68 de 2025</text:span></text:a><text:line-break/><text:span text:style-name="T10">Processo</text:span>: 68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Revoga as Leis nº 289, de 19 de maio de 2010 e nº 1.312, de 1º de dezembro de 2023, sobre a gratificação por produtividade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6">11 - <text:a xlink:type="simple" xlink:href="https://sapl.itapoa.sc.leg.br/materia/13930" office:target-frame-name="_blank" xlink:show="new" text:style-name="Internet_20_link" text:visited-style-name="Visited_20_Internet_20_Link"><text:span text:style-name="T9">Projeto de Lei Ordinária nº 40 de 2025</text:span></text:a><text:line-break/><text:span text:style-name="T10">Processo</text:span>: 40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stitui o Dia da Prevenção e do Combate ao Assédio Sexual no município de Itapoá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6">12 - <text:a xlink:type="simple" xlink:href="https://sapl.itapoa.sc.leg.br/materia/14299" office:target-frame-name="_blank" xlink:show="new" text:style-name="Internet_20_link" text:visited-style-name="Visited_20_Internet_20_Link"><text:span text:style-name="T9">Indicação nº 30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o fornecimento de “kit lanche” a pacientes em deslocamento para exames e consultas fora do Municíp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3 - <text:a xlink:type="simple" xlink:href="https://sapl.itapoa.sc.leg.br/materia/14300" office:target-frame-name="_blank" xlink:show="new" text:style-name="Internet_20_link" text:visited-style-name="Visited_20_Internet_20_Link"><text:span text:style-name="T9">Indicação nº 30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o reparo da calçada localizada na Avenida 563 Celso Ramos, em frente ao número 840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4 - <text:a xlink:type="simple" xlink:href="https://sapl.itapoa.sc.leg.br/materia/14294" office:target-frame-name="_blank" xlink:show="new" text:style-name="Internet_20_link" text:visited-style-name="Visited_20_Internet_20_Link"><text:span text:style-name="T9">Indicação nº 310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9">Indica a limpeza manual do Rio Mendanh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5 - <text:a xlink:type="simple" xlink:href="https://sapl.itapoa.sc.leg.br/materia/14298" office:target-frame-name="_blank" xlink:show="new" text:style-name="Internet_20_link" text:visited-style-name="Visited_20_Internet_20_Link"><text:span text:style-name="T9">Indicação nº 311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Indica que se realize a restauração e a modernização completa da quadra esportiva situada entre a igreja católica e o campo de futebol do Bairro Saí Mirim, transformando-a em uma área de lazer moderna e segura para a população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6 - <text:a xlink:type="simple" xlink:href="https://sapl.itapoa.sc.leg.br/materia/14288" office:target-frame-name="_blank" xlink:show="new" text:style-name="Internet_20_link" text:visited-style-name="Visited_20_Internet_20_Link"><text:span text:style-name="T9">Indicação nº 31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limpeza do valo localizado na Rua 2371 Jacarezinho, nas proximidades da Rua 2440 Itaitaba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<text:soft-page-break/>17 - <text:a xlink:type="simple" xlink:href="https://sapl.itapoa.sc.leg.br/materia/14289" office:target-frame-name="_blank" xlink:show="new" text:style-name="Internet_20_link" text:visited-style-name="Visited_20_Internet_20_Link"><text:span text:style-name="T9">Indicação nº 31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<text:soft-page-break/>Indica a ampliação do galpão de manutenção das embarcações de pesca, localizado no bairro Pontal do Norte.</text:p>
          </table:table-cell>
          <table:table-cell table:style-name="Tabela4.A2" office:value-type="string">
            <text:p text:style-name="P5"><text:soft-page-break/>Proposição incluída na Ordem do Dia</text:p>
          </table:table-cell>
        </table:table-row>
        <table:table-row>
          <table:table-cell table:style-name="Tabela4.A2" office:value-type="string">
            <text:p text:style-name="P6">18 - <text:a xlink:type="simple" xlink:href="https://sapl.itapoa.sc.leg.br/materia/14295" office:target-frame-name="_blank" xlink:show="new" text:style-name="Internet_20_link" text:visited-style-name="Visited_20_Internet_20_Link"><text:span text:style-name="T9">Indicação nº 314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Indica a limpeza de detritos, a manutenção e o ensaibramento da Rua 807 Tesourinha, entre a Avenida 782 José da Silva Pacheco e a Rua 760 Francisco Quintino Correia, no bairro São José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9 - <text:a xlink:type="simple" xlink:href="https://sapl.itapoa.sc.leg.br/materia/14296" office:target-frame-name="_blank" xlink:show="new" text:style-name="Internet_20_link" text:visited-style-name="Visited_20_Internet_20_Link"><text:span text:style-name="T9">Indicação nº 315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Indica a colocação de traves, redes, iluminação e telas de proteção laterias e nos fundos dos gols no campo de futebol do Bairro Saí Mirim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0 - <text:a xlink:type="simple" xlink:href="https://sapl.itapoa.sc.leg.br/materia/14297" office:target-frame-name="_blank" xlink:show="new" text:style-name="Internet_20_link" text:visited-style-name="Visited_20_Internet_20_Link"><text:span text:style-name="T9">Indicação nº 316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9">Indica a colocação de parte da cerca que está faltando em torno da garagem da Secretaria dde Agricultura e a mudança do estacionamento dos ônibus escolares do Bairro Saí Mirim para este pat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1 - <text:a xlink:type="simple" xlink:href="https://sapl.itapoa.sc.leg.br/materia/14290" office:target-frame-name="_blank" xlink:show="new" text:style-name="Internet_20_link" text:visited-style-name="Visited_20_Internet_20_Link"><text:span text:style-name="T9">Indicação nº 31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e a recuperação do trecho localizado no encontro da Rua 655 Joaquim Peres com a Avenida 800 das Margaridas, ambas no bairro São José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2 - <text:a xlink:type="simple" xlink:href="https://sapl.itapoa.sc.leg.br/materia/14291" office:target-frame-name="_blank" xlink:show="new" text:style-name="Internet_20_link" text:visited-style-name="Visited_20_Internet_20_Link"><text:span text:style-name="T9">Indicação nº 318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e a limpeza do trecho localizado entre a via pavimentada e a calçada (acostamento) na Rua 1605 Tijucas, no bairro Centro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3 - <text:a xlink:type="simple" xlink:href="https://sapl.itapoa.sc.leg.br/materia/14301" office:target-frame-name="_blank" xlink:show="new" text:style-name="Internet_20_link" text:visited-style-name="Visited_20_Internet_20_Link"><text:span text:style-name="T9">Indicação nº 319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9">Indica o aumento das equipes de suporte e limpeza nas Unidades Básicas de Saúde (UBSs) que tiveram ampliação de equipes médicas e aumento de atendimentos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2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6T09:46:44.780606920</dc:date>
    <meta:editing-duration>P1DT1H36M9S</meta:editing-duration>
    <meta:generator>LibreOffice/24.2.7.2$Linux_X86_64 LibreOffice_project/420$Build-2</meta:generator>
    <meta:editing-cycles>177</meta:editing-cycles>
    <meta:print-date>2024-06-25T10:05:48.900413752</meta:print-date>
    <meta:printed-by>Arquivos PDF</meta:printed-by>
    <meta:document-statistic meta:table-count="4" meta:image-count="5" meta:object-count="0" meta:page-count="3" meta:paragraph-count="91" meta:word-count="1213" meta:character-count="7430" meta:non-whitespace-character-count="6251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