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514cm"/>
    </style:style>
    <style:style style:name="Tabela3.B" style:family="table-column">
      <style:table-column-properties style:column-width="11.158cm"/>
    </style:style>
    <style:style style:name="Tabela3.C" style:family="table-column">
      <style:table-column-properties style:column-width="3.33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5.276cm"/>
    </style:style>
    <style:style style:name="Tabela4.B" style:family="table-column">
      <style:table-column-properties style:column-width="9.453cm"/>
    </style:style>
    <style:style style:name="Tabela4.C" style:family="table-column">
      <style:table-column-properties style:column-width="3.274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3" style:family="paragraph" style:parent-style-name="Text_20_body">
      <style:text-properties officeooo:rsid="015b81c3" officeooo:paragraph-rsid="015b81c3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6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7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8" style:family="paragraph" style:parent-style-name="Table_20_Contents">
      <style:paragraph-properties fo:margin-left="0cm" fo:margin-right="0cm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3" style:family="paragraph" style:parent-style-name="Table_20_Heading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212529" loext:opacity="100%" style:font-name="apple-system" fo:font-size="22.5pt" fo:letter-spacing="normal" fo:font-style="normal" fo:font-weight="bold" style:font-size-asian="12pt" style:font-size-complex="12pt" loext:padding="0cm" loext:border="none"/>
    </style:style>
    <style:style style:name="T13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4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text:span text:style-name="Strong_20_Emphasis"><text:span text:style-name="T14">31ª Reunião Ordinária da 1ª Sessão Legislativa da 10ª Legislatura</text:span></text:span></text:h>
      <text:section text:style-name="Sect1" text:name="app">
        <text:p text:style-name="P6"/>
      </text:section>
      <text:p text:style-name="P6"/>
      <text:p text:style-name="P11"><text:a xlink:type="simple" xlink:href="https://sapl.itapoa.sc.leg.br/sessao/pauta-sessao/657/pdf" text:style-name="Internet_20_link" text:visited-style-name="Visited_20_Internet_20_Link"><text:span text:style-name="T11"/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29/09/2025 - 19:00</text:p>
            </table:table-cell>
            <table:table-cell table:style-name="Tabela1.A1" office:value-type="string">
              <text:p text:style-name="Table_20_Contents">Encerramento: 29/09/2025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9">Discussão e votação das atas; Leitura de correspondências (arts. 164 e 165, do Regimento Interno):</text:p>
              <text:p text:style-name="P21">Discussão e votação da Ata n. 40/2025 (31ª Reunião Ordinária), a qual foi aprovada.</text:p>
              <text:p text:style-name="P21"/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8">Matéria</text:p>
            </table:table-cell>
            <table:table-cell table:style-name="Tabela3.A1" office:value-type="string">
              <text:p text:style-name="P8">Ementa</text:p>
            </table:table-cell>
            <table:table-cell table:style-name="Tabela3.A1" office:value-type="string">
              <text:p text:style-name="P8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7">1 - <text:a xlink:type="simple" xlink:href="https://sapl.itapoa.sc.leg.br/materia/14511" office:target-frame-name="_blank" xlink:show="new" text:style-name="Internet_20_link" text:visited-style-name="Visited_20_Internet_20_Link"><text:span text:style-name="T9">Projeto de Lei Complementar nº 28 de 2025</text:span></text:a><text:line-break/><text:span text:style-name="T10">Processo</text:span>: 28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Altera a Lei Complementar nº 193, de 16 de julho de 2025, que dispõe sobre o plano de cargos carreiras e salários da Fiscalização do Município de Itapoá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2 - <text:a xlink:type="simple" xlink:href="https://sapl.itapoa.sc.leg.br/materia/14508" office:target-frame-name="_blank" xlink:show="new" text:style-name="Internet_20_link" text:visited-style-name="Visited_20_Internet_20_Link"><text:span text:style-name="T9">Projeto de Lei Ordinária nº 86 de 2025</text:span></text:a><text:line-break/><text:span text:style-name="T10">Processo</text:span>: 86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Autoriza o Poder Executivo a contratar operação de crédito com o Banco Regional de Desenvolvimento do Extremo Sul – BRDE e/ou com a Agência de Fomento do Estado de Santa Catarina – BADESC, no âmbito do Programa Estrada Boa Rural,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7">3 - <text:a xlink:type="simple" xlink:href="https://sapl.itapoa.sc.leg.br/materia/14509" office:target-frame-name="_blank" xlink:show="new" text:style-name="Internet_20_link" text:visited-style-name="Visited_20_Internet_20_Link"><text:span text:style-name="T9">Projeto de Lei Ordinária nº 90 de 2025</text:span></text:a><text:line-break/><text:span text:style-name="T10">Processo</text:span>: 90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Autoriza o Poder Executivo a abrir crédito adicional especial no orçamento do Município, com base em excesso de arrecadação, no valor de R$350.000,00, para a Secretaria de Ordem Pública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4 - <text:a xlink:type="simple" xlink:href="https://sapl.itapoa.sc.leg.br/materia/14510" office:target-frame-name="_blank" xlink:show="new" text:style-name="Internet_20_link" text:visited-style-name="Visited_20_Internet_20_Link"><text:span text:style-name="T9">Projeto de Lei Ordinária nº 92 de 2025</text:span></text:a><text:line-break/><text:span text:style-name="T10">Processo</text:span>: 92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Autoriza o Poder Executivo a abrir crédito adicional especial no orçamento do Município, com base em superávit financeiro, no valor de R$80.000,00, para o IPESI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7">5 - <text:a xlink:type="simple" xlink:href="https://sapl.itapoa.sc.leg.br/materia/14524" office:target-frame-name="_blank" xlink:show="new" text:style-name="Internet_20_link" text:visited-style-name="Visited_20_Internet_20_Link"><text:span text:style-name="T9">Projeto de Lei Ordinária nº 93 de 2025</text:span></text:a><text:line-break/><text:span text:style-name="T10">Processo</text:span>: 93/2025<text:line-break/><text:span text:style-name="T10">Autor</text:span>: Jessica<text:line-break/><text:span text:style-name="T10">Turno:</text:span></text:p>
          </table:table-cell>
          <table:table-cell table:style-name="Tabela3.A2" office:value-type="string">
            <text:p text:style-name="P12">Dispõe sobre a instalação de câmeras de videomonitoramento nas unidades da rede municipal de ensino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6 - <text:a xlink:type="simple" xlink:href="https://sapl.itapoa.sc.leg.br/materia/14527" office:target-frame-name="_blank" xlink:show="new" text:style-name="Internet_20_link" text:visited-style-name="Visited_20_Internet_20_Link"><text:span text:style-name="T9">Projeto de Lei Ordinária nº 94 de 2025</text:span></text:a><text:line-break/><text:soft-page-break/><text:span text:style-name="T10">Processo</text:span>: 94/2025<text:line-break/><text:span text:style-name="T10">Autor</text:span>: Ivan da Luz<text:line-break/><text:span text:style-name="T10">Turno:</text:span></text:p>
          </table:table-cell>
          <table:table-cell table:style-name="Tabela3.A2" office:value-type="string">
            <text:p text:style-name="P12">Institui a sala de fiscalização e acesso à informação da Câmara Municipal de Itapoá e dá outras providências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8">Matéria</text:p>
            </table:table-cell>
            <table:table-cell table:style-name="Tabela4.A1" office:value-type="string">
              <text:p text:style-name="P8">Ementa</text:p>
            </table:table-cell>
            <table:table-cell table:style-name="Tabela4.A1" office:value-type="string">
              <text:p text:style-name="P8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7">1 - <text:a xlink:type="simple" xlink:href="https://sapl.itapoa.sc.leg.br/materia/14515" office:target-frame-name="_blank" xlink:show="new" text:style-name="Internet_20_link" text:visited-style-name="Visited_20_Internet_20_Link"><text:span text:style-name="T9">Moção nº 25 de 2025</text:span></text:a><text:line-break/><text:span text:style-name="T10">Processo</text:span>: -<text:line-break/><text:span text:style-name="T10">Autores</text:span>: Marta, Ademar, Daniel Weber, Diego, Ivan da Luz, Jessica, Marcio Melo, Odinei, Valdecir<text:line-break/><text:span text:style-name="T10">Turno:</text:span></text:p>
          </table:table-cell>
          <table:table-cell table:style-name="Tabela4.A2" office:value-type="string">
            <text:p text:style-name="P12">Aplaude e congratula Cláudia da Silva Souza, campeã dos 75km na sua categoria da Floripa Ultra Trail Run, em Florianópolis/SC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2 - <text:a xlink:type="simple" xlink:href="https://sapl.itapoa.sc.leg.br/materia/14530" office:target-frame-name="_blank" xlink:show="new" text:style-name="Internet_20_link" text:visited-style-name="Visited_20_Internet_20_Link"><text:span text:style-name="T9">Moção nº 26 de 2025</text:span></text:a><text:line-break/><text:span text:style-name="T10">Processo</text:span>: -<text:line-break/><text:span text:style-name="T10">Autores</text:span>: Ivan da Luz, Ademar, Daniel Weber, Diego, Jessica, Marta, Odinei, Valdecir<text:line-break/><text:span text:style-name="T10">Turno:</text:span></text:p>
          </table:table-cell>
          <table:table-cell table:style-name="Tabela4.A2" office:value-type="string">
            <text:p text:style-name="P12">Manifesta apoio e reconhecimento à ACINI (Associação Empresarial de Itapoá) pela realização da 2ª Edição da ACINIFEST 2025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3 - <text:a xlink:type="simple" xlink:href="https://sapl.itapoa.sc.leg.br/materia/14480" office:target-frame-name="_blank" xlink:show="new" text:style-name="Internet_20_link" text:visited-style-name="Visited_20_Internet_20_Link"><text:span text:style-name="T9">Requerimento nº 101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2">Requer que seja alterado o regime de tramitação do Projeto de Lei Ordinária n. 82/2025, de autoria do Poder Executivo Municipal, para Regime de Urgência Simples, conforme dispõe o art. 149 do Regimento Interno desta Casa Legislativa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4 - <text:a xlink:type="simple" xlink:href="https://sapl.itapoa.sc.leg.br/materia/14487" office:target-frame-name="_blank" xlink:show="new" text:style-name="Internet_20_link" text:visited-style-name="Visited_20_Internet_20_Link"><text:span text:style-name="T9">Emenda Legislativa nº 80 de 2025</text:span></text:a><text:line-break/><text:span text:style-name="T10">Processo</text:span>: -<text:line-break/><text:span text:style-name="T10">Autor</text:span>: CLJRF - COMISSÃO DE LEGISLAÇÃO, JUSTIÇA E REDAÇÃO FINAL<text:line-break/><text:span text:style-name="T10">Turno:</text:span></text:p>
          </table:table-cell>
          <table:table-cell table:style-name="Tabela4.A2" office:value-type="string">
            <text:p text:style-name="P12">Modifica o Projeto de Lei n. 82, de 05 de setembro de 2025, que altera a Lei nº 140, de 13 de julho de 2007, que dispõe sobre o exercício do comércio temporário, e dá outras providências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5 - <text:a xlink:type="simple" xlink:href="https://sapl.itapoa.sc.leg.br/materia/14485" office:target-frame-name="_blank" xlink:show="new" text:style-name="Internet_20_link" text:visited-style-name="Visited_20_Internet_20_Link"><text:span text:style-name="T9">Emenda Legislativa nº 82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2">Modifica o Projeto de Lei n. 82, de 05 de setembro de 2025, que altera a Lei nº 140, de 13 de julho de 2007, que dispõe sobre o exercício do comércio temporário, e dá outras providências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6 - <text:a xlink:type="simple" xlink:href="https://sapl.itapoa.sc.leg.br/materia/14404" office:target-frame-name="_blank" xlink:show="new" text:style-name="Internet_20_link" text:visited-style-name="Visited_20_Internet_20_Link"><text:span text:style-name="T9">Projeto de Lei Ordinária nº 82 de 2025</text:span></text:a><text:line-break/><text:span text:style-name="T10">Processo</text:span>: 82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ltera a Lei nº 140, de 13 de julho de 2007, que dispõe sobre o exercício do comércio temporário,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7 - <text:a xlink:type="simple" xlink:href="https://sapl.itapoa.sc.leg.br/materia/14516" office:target-frame-name="_blank" xlink:show="new" text:style-name="Internet_20_link" text:visited-style-name="Visited_20_Internet_20_Link"><text:span text:style-name="T9">Requerimento nº 102 de 2025</text:span></text:a><text:line-break/><text:span text:style-name="T10">Processo</text:span>: -<text:line-break/><text:span text:style-name="T10">Autores</text:span>: Marta, Ademar, Daniel Weber, Diego, Ivan da Luz, Jessica, Marcio Melo, Odinei, Valdecir<text:line-break/><text:span text:style-name="T10">Turno:</text:span></text:p>
          </table:table-cell>
          <table:table-cell table:style-name="Tabela4.A2" office:value-type="string">
            <text:p text:style-name="P12">Requerem informações sobre a instalação de câmeras de segurança nas unidades escolares do município de Itapoá/SC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8 - <text:a xlink:type="simple" xlink:href="https://sapl.itapoa.sc.leg.br/materia/14518" office:target-frame-name="_blank" xlink:show="new" text:style-name="Internet_20_link" text:visited-style-name="Visited_20_Internet_20_Link"><text:span text:style-name="T9">Requerimento nº 103 de 2025</text:span></text:a><text:line-break/><text:span text:style-name="T10">Processo</text:span>: -<text:line-break/><text:soft-pag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2">Requer informações sobre os agentes de endemias e agentes de saúde</text:p>
          </table:table-cell>
          <table:table-cell table:style-name="Tabela4.A2" office:value-type="string">
            <text:p text:style-name="P5">Proposição encaminhada para <text:soft-page-break/>Única Votação</text:p>
          </table:table-cell>
        </table:table-row>
        <table:table-row table:style-name="Tabela4.2">
          <table:table-cell table:style-name="Tabela4.A2" office:value-type="string">
            <text:p text:style-name="P7">9 - <text:a xlink:type="simple" xlink:href="https://sapl.itapoa.sc.leg.br/materia/14525" office:target-frame-name="_blank" xlink:show="new" text:style-name="Internet_20_link" text:visited-style-name="Visited_20_Internet_20_Link"><text:span text:style-name="T9">Requerimento nº 104 de 2025</text:span></text:a><text:line-break/><text:span text:style-name="T10">Processo</text:span>: -<text:line-break/><text:span text:style-name="T10">Autores</text:span>: Valdecir, Ademar, Daniel Weber, Diego, Ivan da Luz, Jessica, Marcio Melo, Marta, Odinei<text:line-break/><text:span text:style-name="T10">Turno:</text:span></text:p>
          </table:table-cell>
          <table:table-cell table:style-name="Tabela4.A2" office:value-type="string">
            <text:p text:style-name="P12">Requer informações referentes à Obra do Molhe da Barra do Saí e quanto à eventual Dragagem do Rio Saí Mirim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10 - <text:a xlink:type="simple" xlink:href="https://sapl.itapoa.sc.leg.br/materia/14341" office:target-frame-name="_blank" xlink:show="new" text:style-name="Internet_20_link" text:visited-style-name="Visited_20_Internet_20_Link"><text:span text:style-name="T9">Projeto de Lei Ordinária nº 54 de 2025</text:span></text:a><text:line-break/><text:span text:style-name="T10">Processo</text:span>: 54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ltera a Lei nº 1.237, de 08 de março de 2023, que dispõe sobre o sistema municipal de ensino do município de Itapoá e estabelece as diretrizes do Sistema Municipal de Educação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11 - <text:a xlink:type="simple" xlink:href="https://sapl.itapoa.sc.leg.br/materia/14343" office:target-frame-name="_blank" xlink:show="new" text:style-name="Internet_20_link" text:visited-style-name="Visited_20_Internet_20_Link"><text:span text:style-name="T9">Projeto de Lei Substitutivo nº 2 de 2025</text:span></text:a><text:line-break/><text:span text:style-name="T10">Processo</text:span>: 2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Institui o regime de sobreaviso, cria o regime de plantão presencial e a escala de trabalho em turnos no serviço público municipal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7">12 - <text:a xlink:type="simple" xlink:href="https://sapl.itapoa.sc.leg.br/materia/14179" office:target-frame-name="_blank" xlink:show="new" text:style-name="Internet_20_link" text:visited-style-name="Visited_20_Internet_20_Link"><text:span text:style-name="T9">Projeto de Lei Ordinária nº 60 de 2025</text:span></text:a><text:line-break/><text:span text:style-name="T10">Processo</text:span>: 60/2025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Altera o §5º e acresce o §5º-A ao art. 19 da Lei Municipal n. 1.177, de 06 de julho de 2022, que Codifica o Direito Animal e Amplia a Proteção Animal no Município de Itapoá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7">13 - <text:a xlink:type="simple" xlink:href="https://sapl.itapoa.sc.leg.br/materia/14274" office:target-frame-name="_blank" xlink:show="new" text:style-name="Internet_20_link" text:visited-style-name="Visited_20_Internet_20_Link"><text:span text:style-name="T9">Projeto de Lei Ordinária nº 73 de 2025</text:span></text:a><text:line-break/><text:span text:style-name="T10">Processo</text:span>: 73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Dispõe sobre a desafetação das quadras 117 e 119, situadas no Balneário Jardim Verdes Mares, que passam da categoria de bens de uso comum do povo para bens de uso especial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7">14 - <text:a xlink:type="simple" xlink:href="https://sapl.itapoa.sc.leg.br/materia/14342" office:target-frame-name="_blank" xlink:show="new" text:style-name="Internet_20_link" text:visited-style-name="Visited_20_Internet_20_Link"><text:span text:style-name="T9">Projeto de Lei Complementar nº 20 de 2025</text:span></text:a><text:line-break/><text:span text:style-name="T10">Processo</text:span>: 20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ltera a Lei Complementar nº 134, de 22 de dezembro de 2022, que dispõe sobre as áreas de Preservação Permanente – APP – do Rio Mendanha, em área urbana consolidada e suas faixas não edificáveis,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15 - <text:a xlink:type="simple" xlink:href="https://sapl.itapoa.sc.leg.br/materia/14307" office:target-frame-name="_blank" xlink:show="new" text:style-name="Internet_20_link" text:visited-style-name="Visited_20_Internet_20_Link"><text:span text:style-name="T9">Projeto de Lei Complementar nº 22 de 2025</text:span></text:a><text:line-break/><text:span text:style-name="T10">Processo</text:span>: 22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ltera a Lei Complementar nº 71, de 03 de novembro de 1994, que institui O Código Tributário Municipal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16 - <text:a xlink:type="simple" xlink:href="https://sapl.itapoa.sc.leg.br/materia/14340" office:target-frame-name="_blank" xlink:show="new" text:style-name="Internet_20_link" text:visited-style-name="Visited_20_Internet_20_Link"><text:span text:style-name="T9">Projeto de Lei Ordinária nº 77 de 2025</text:span></text:a><text:line-break/><text:span text:style-name="T10">Processo</text:span>: 77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utoriza o Poder Executivo a instituir o Programa de Incentivo à Coleta Seletiva “Saco Verde pela Reciclagem” no Município de Itapoá,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17 - <text:a xlink:type="simple" xlink:href="https://sapl.itapoa.sc.leg.br/materia/14512" office:target-frame-name="_blank" xlink:show="new" text:style-name="Internet_20_link" text:visited-style-name="Visited_20_Internet_20_Link"><text:span text:style-name="T9">Indicação nº 384 de 2025</text:span></text:a><text:line-break/><text:soft-pag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2">Indica a instalação de lixeiras, bancos e bebedouros de água <text:soft-page-break/>na Praça do Centro.</text:p>
          </table:table-cell>
          <table:table-cell table:style-name="Tabela4.A2" office:value-type="string">
            <text:p text:style-name="P5">Proposição incluída <text:soft-page-break/>na Ordem do Dia</text:p>
          </table:table-cell>
        </table:table-row>
        <table:table-row>
          <table:table-cell table:style-name="Tabela4.A2" office:value-type="string">
            <text:p text:style-name="P7">18 - <text:a xlink:type="simple" xlink:href="https://sapl.itapoa.sc.leg.br/materia/14513" office:target-frame-name="_blank" xlink:show="new" text:style-name="Internet_20_link" text:visited-style-name="Visited_20_Internet_20_Link"><text:span text:style-name="T9">Indicação nº 385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2">Indica a instalação de passagens elevadas na Rua 740 Bento Francisco da Silva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9 - <text:a xlink:type="simple" xlink:href="https://sapl.itapoa.sc.leg.br/materia/14514" office:target-frame-name="_blank" xlink:show="new" text:style-name="Internet_20_link" text:visited-style-name="Visited_20_Internet_20_Link"><text:span text:style-name="T9">Indicação nº 386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2">Indica a instalação de placas de sinalização indicativas do Posto de Saúde Diamantina e da Escola Jurema, localizados no bairro Barra do Saí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0 - <text:a xlink:type="simple" xlink:href="https://sapl.itapoa.sc.leg.br/materia/14529" office:target-frame-name="_blank" xlink:show="new" text:style-name="Internet_20_link" text:visited-style-name="Visited_20_Internet_20_Link"><text:span text:style-name="T9">Indicação nº 387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Indica a limpeza das bocas de lobo localizadas na esquina da Rua 862 Roberto Rizental Gomes, n. 946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1 - <text:a xlink:type="simple" xlink:href="https://sapl.itapoa.sc.leg.br/materia/14517" office:target-frame-name="_blank" xlink:show="new" text:style-name="Internet_20_link" text:visited-style-name="Visited_20_Internet_20_Link"><text:span text:style-name="T9">Indicação nº 388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2">Indica o encaminhamento de Projeto de Lei que institua, no âmbito de Itapoá, a entrega anual do “Kit Colono” aos trabalhadores e trabalhadoras rurais deste Município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2 - <text:a xlink:type="simple" xlink:href="https://sapl.itapoa.sc.leg.br/materia/14522" office:target-frame-name="_blank" xlink:show="new" text:style-name="Internet_20_link" text:visited-style-name="Visited_20_Internet_20_Link"><text:span text:style-name="T9">Indicação nº 389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2">Indica a melhoria do ponto de lançamento de embarcações no Rio da Barra do Saí, ao final da Rua 20 Alcinei Avanzi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3 - <text:a xlink:type="simple" xlink:href="https://sapl.itapoa.sc.leg.br/materia/14523" office:target-frame-name="_blank" xlink:show="new" text:style-name="Internet_20_link" text:visited-style-name="Visited_20_Internet_20_Link"><text:span text:style-name="T9">Indicação nº 390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2">Indica a retirada de tubos e entulhos na areia da praia na Rua 740 Bento Francisco da Silva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4 - <text:a xlink:type="simple" xlink:href="https://sapl.itapoa.sc.leg.br/materia/14519" office:target-frame-name="_blank" xlink:show="new" text:style-name="Internet_20_link" text:visited-style-name="Visited_20_Internet_20_Link"><text:span text:style-name="T9">Indicação nº 391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2">Indica a convocação de Audiência Pública a ser realizada na Associação Comunitária do Pontal do Norte e Figueira (ACOPOF)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5 - <text:a xlink:type="simple" xlink:href="https://sapl.itapoa.sc.leg.br/materia/14520" office:target-frame-name="_blank" xlink:show="new" text:style-name="Internet_20_link" text:visited-style-name="Visited_20_Internet_20_Link"><text:span text:style-name="T9">Indicação nº 392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12">Indica a manutenção, ensaibramento e drenagem da Rua 845 Faisão, bairro São José, nas proximidades da pavimentação da Avenida 800 das Margaridas, executando as medidas cabíveis necessárias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6 - <text:a xlink:type="simple" xlink:href="https://sapl.itapoa.sc.leg.br/materia/14526" office:target-frame-name="_blank" xlink:show="new" text:style-name="Internet_20_link" text:visited-style-name="Visited_20_Internet_20_Link"><text:span text:style-name="T9">Indicação nº 393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2">Indica a adesão ao programa Estrada Boa Rural do Governo do Estado de Santa Catarina e a realização da pavimentação da Estrada Rural Primeiro de Julho, em toda a sua extensão, no Município de Itapoá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7 - <text:a xlink:type="simple" xlink:href="https://sapl.itapoa.sc.leg.br/materia/14521" office:target-frame-name="_blank" xlink:show="new" text:style-name="Internet_20_link" text:visited-style-name="Visited_20_Internet_20_Link"><text:span text:style-name="T9">Indicação nº 394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2">Indica o patrolamento das vias urbanas, desde, pelo menos, a Rua 2320 Cavaleiro Giovane Cocchieri, até a Rua 3211 Dr. João Marcondes Romeiro, contemplando os bairros Itamar, Rosa dos Ventos, Pontal do Norte e Figueira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h text:style-name="P16" text:outline-level="2"><text:span text:style-name="Strong_20_Emphasis"><text:span text:style-name="T14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3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7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09-30T16:06:21.624184681</dc:date>
    <meta:editing-duration>P1DT1H42M</meta:editing-duration>
    <meta:generator>LibreOffice/24.2.7.2$Linux_X86_64 LibreOffice_project/420$Build-2</meta:generator>
    <meta:editing-cycles>180</meta:editing-cycles>
    <meta:print-date>2024-06-25T10:05:48.900413752</meta:print-date>
    <meta:printed-by>Arquivos PDF</meta:printed-by>
    <meta:document-statistic meta:table-count="4" meta:image-count="5" meta:object-count="0" meta:page-count="4" meta:paragraph-count="115" meta:word-count="1719" meta:character-count="10363" meta:non-whitespace-character-count="8699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