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339cm"/>
    </style:style>
    <style:style style:name="Tabela3.B" style:family="table-column">
      <style:table-column-properties style:column-width="11.255cm"/>
    </style:style>
    <style:style style:name="Tabela3.C" style:family="table-column">
      <style:table-column-properties style:column-width="3.408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731cm"/>
    </style:style>
    <style:style style:name="Tabela4.B" style:family="table-column">
      <style:table-column-properties style:column-width="10.074cm"/>
    </style:style>
    <style:style style:name="Tabela4.C" style:family="table-column">
      <style:table-column-properties style:column-width="3.19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text-properties fo:font-weight="bold" officeooo:rsid="0160d6c1" officeooo:paragraph-rsid="0160d6c1" style:font-weight-asian="bold" style:font-weight-complex="bold"/>
    </style:style>
    <style:style style:name="P26" style:family="paragraph" style:parent-style-name="Text_20_body">
      <style:text-properties fo:font-weight="bold" officeooo:rsid="0160f664" officeooo:paragraph-rsid="0160f664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4">33ª Reunião Ordinária da 1ª Sessão Legislativa da 10ª Legislatura</text:span></text:span></text:h>
      <text:section text:style-name="Sect1" text:name="app">
        <text:p text:style-name="P24"/>
      </text:section>
      <text:p text:style-name="P6"/>
      <text:p text:style-name="P11"><text:a xlink:type="simple" xlink:href="https://sapl.itapoa.sc.leg.br/sessao/pauta-sessao/662/pdf" text:style-name="Internet_20_link" text:visited-style-name="Visited_20_Internet_20_Link"><text:span text:style-name="T11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3/10/2025 - 19:00</text:p>
            </table:table-cell>
            <table:table-cell table:style-name="Tabela1.A1" office:value-type="string">
              <text:p text:style-name="Table_20_Contents">Encerramento: 13/10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2/2025 (32ª Reunião Ordinária)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581" office:target-frame-name="_blank" xlink:show="new" text:style-name="Internet_20_link" text:visited-style-name="Visited_20_Internet_20_Link"><text:span text:style-name="T9">Projeto de Lei Ordinária nº 98 de 2025</text:span></text:a><text:line-break/><text:span text:style-name="T10">Processo</text:span>: 98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12">Institui, no âmbito do município de Itapoá/SC, a “Semana de Oração pelas Crianças em Situação de Sofrimento – Lei Pastora Janaina Pelegrini”, a ser realizada no mês de outubro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586" office:target-frame-name="_blank" xlink:show="new" text:style-name="Internet_20_link" text:visited-style-name="Visited_20_Internet_20_Link"><text:span text:style-name="T9">Emenda Legislativa nº 83 de 2025</text:span></text:a><text:line-break/><text:span text:style-name="T10">Processo</text:span>: -<text:line-break/><text:span text:style-name="T10">Autores</text:span>: Ivan da Luz, Diego, Jessica, Marta, Valdecir<text:line-break/><text:span text:style-name="T10">Turno:</text:span></text:p>
          </table:table-cell>
          <table:table-cell table:style-name="Tabela3.A2" office:value-type="string">
            <text:p text:style-name="P12">Modifica o Projeto de Lei Ordinária n. 74, de 08 de agosto de 2025, que altera a Lei Complementar nº 71, de 03 de novembro de 1994, que 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6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563" office:target-frame-name="_blank" xlink:show="new" text:style-name="Internet_20_link" text:visited-style-name="Visited_20_Internet_20_Link"><text:span text:style-name="T9">Moção nº 27 de 2025</text:span></text:a><text:line-break/><text:span text:style-name="T10">Processo</text:span>: -<text:line-break/><text:span text:style-name="T10">Autores</text:span>: Marta, Ademar, Daniel Weber, Diego, Ivan da Luz, Jessica, Odinei, Valdecir<text:line-break/><text:span text:style-name="T10">Turno:</text:span></text:p>
          </table:table-cell>
          <table:table-cell table:style-name="Tabela4.A2" office:value-type="string">
            <text:p text:style-name="P12">Aplaude e congratula os atletas Pedro “Kid Cougo” e Djepthe Pierre, da equipe Toshinkaikan Karate, pela participação na 8ª Copa Coroados, realizada no dia 28 de setembro de 2025, na cidade de Guaratuba-Paran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588" office:target-frame-name="_blank" xlink:show="new" text:style-name="Internet_20_link" text:visited-style-name="Visited_20_Internet_20_Link"><text:span text:style-name="T9">Moção nº 29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Aplaude a professora Sônia Aparecida Alves, em reconhecimento à sua dedicação e à sua contribuição à educação d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587" office:target-frame-name="_blank" xlink:show="new" text:style-name="Internet_20_link" text:visited-style-name="Visited_20_Internet_20_Link"><text:span text:style-name="T9">Requerimento nº 107 de 2025</text:span></text:a><text:line-break/><text:span text:style-name="T10">Processo</text:span>: -<text:line-break/><text:span text:style-name="T10">Autores</text:span>: Diego, Daniel Weber, Ivan da Luz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detalhadas acerca das medidas efetivamente adotadas em decorrência do Decreto Municipal n. 7.555/2025, publicado em agosto de 2025, que declarou situação de emergência em áreas afetadas por erosão e ressacas marítimas n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583" office:target-frame-name="_blank" xlink:show="new" text:style-name="Internet_20_link" text:visited-style-name="Visited_20_Internet_20_Link"><text:span text:style-name="T9">Requerimento nº 108 de 2025</text:span></text:a><text:line-break/><text:span text:style-name="T10">Processo</text:span>: -<text:line-break/><text:soft-page-break/><text:span text:style-name="T10">Autores</text:span>: Jessica, Diego, Ivan da Luz, Marta, Valdecir<text:line-break/><text:span text:style-name="T10">Turno:</text:span></text:p>
          </table:table-cell>
          <table:table-cell table:style-name="Tabela4.A2" office:value-type="string">
            <text:p text:style-name="P12">Requerem que o Poder Legislativo realize nesta Casa uma Sessão Solene em comemoração aos 20 anos do Quartel do Corpo de Bombeiros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577" office:target-frame-name="_blank" xlink:show="new" text:style-name="Internet_20_link" text:visited-style-name="Visited_20_Internet_20_Link"><text:span text:style-name="T9">Requerimento nº 10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Requer informações detalhadas sobre a forma de cobrança do Imposto de Transmissão de Bens Imóveis (ITBI) no Município, diante do novo entendimento consolidado pelos Tribunais Superiore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402" office:target-frame-name="_blank" xlink:show="new" text:style-name="Internet_20_link" text:visited-style-name="Visited_20_Internet_20_Link"><text:span text:style-name="T9">Projeto de Lei Complementar nº 21 de 2025</text:span></text:a><text:line-break/><text:span text:style-name="T10">Processo</text:span>: 2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71, de 03 de novembro de 1994, que institui o Código Tributário Municipal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085" office:target-frame-name="_blank" xlink:show="new" text:style-name="Internet_20_link" text:visited-style-name="Visited_20_Internet_20_Link"><text:span text:style-name="T9">Projeto de Lei Ordinária nº 50 de 2025</text:span></text:a><text:line-break/><text:span text:style-name="T10">Processo</text:span>: 50/2025<text:line-break/><text:span text:style-name="T10">Autores</text:span>: Jessica, Diego, Marta, Valdecir<text:line-break/><text:span text:style-name="T10">Turno:</text:span></text:p>
          </table:table-cell>
          <table:table-cell table:style-name="Tabela4.A2" office:value-type="string">
            <text:p text:style-name="P12">Institui a Política Municipal de Atenção Integral à Pessoa Idosa e estabelece diretrizes para a criação do Centro de Referência Municipal da Pessoa Idosa no âmbito do Município de Itapoá/SC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432" office:target-frame-name="_blank" xlink:show="new" text:style-name="Internet_20_link" text:visited-style-name="Visited_20_Internet_20_Link"><text:span text:style-name="T9">Projeto de Lei Ordinária nº 63 de 2025</text:span></text:a><text:line-break/><text:span text:style-name="T10">Processo</text:span>: 63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anulação parcial de dotação, no valor de R$158.547,00, para a Câmara Municipal de Vereadore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214" office:target-frame-name="_blank" xlink:show="new" text:style-name="Internet_20_link" text:visited-style-name="Visited_20_Internet_20_Link"><text:span text:style-name="T9">Projeto de Lei Ordinária nº 67 de 2025</text:span></text:a><text:line-break/><text:span text:style-name="T10">Processo</text:span>: 6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142, de 13 de dezembro de 2002, que atribui e regulamenta o repasse de honorários advocatícios de sucumbência, convencionados ou arbitrados, em favor de procurador do município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370" office:target-frame-name="_blank" xlink:show="new" text:style-name="Internet_20_link" text:visited-style-name="Visited_20_Internet_20_Link"><text:span text:style-name="T9">Projeto de Lei Ordinária nº 83 de 2025</text:span></text:a><text:line-break/><text:span text:style-name="T10">Processo</text:span>: 83/2025<text:line-break/><text:span text:style-name="T10">Autores</text:span>: Daniel Weber, Marcio Melo<text:line-break/><text:span text:style-name="T10">Turno:</text:span></text:p>
          </table:table-cell>
          <table:table-cell table:style-name="Tabela4.A2" office:value-type="string">
            <text:p text:style-name="P12">Dispõe sobre a obrigatoriedade de organização da fiação e retirada de cabos inservíveis em postes localizados no município de Itapoá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367" office:target-frame-name="_blank" xlink:show="new" text:style-name="Internet_20_link" text:visited-style-name="Visited_20_Internet_20_Link"><text:span text:style-name="T9">Projeto de Lei Ordinária nº 84 de 2025</text:span></text:a><text:line-break/><text:span text:style-name="T10">Processo</text:span>: 84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stitui o Programa “Adote um Ponto de Ônibus” no município de Itapoá e dispõe sobre a celebração de parcerias com organizações da sociedade civil e outros entes públicos ou privados, nos termos da Lei Federal n. 13.019/2014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573" office:target-frame-name="_blank" xlink:show="new" text:style-name="Internet_20_link" text:visited-style-name="Visited_20_Internet_20_Link"><text:span text:style-name="T9">Indicação nº 402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o conserto da caixa de tomadas utilizada pelos pescadores para equipamentos de manutenção das canoas, bem como para o guincho rebocador, localizado no final da Rua 20 Alcinei Avanzi, na Barra do Saí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574" office:target-frame-name="_blank" xlink:show="new" text:style-name="Internet_20_link" text:visited-style-name="Visited_20_Internet_20_Link"><text:span text:style-name="T9">Indicação nº 403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pavimentação da Rua 655 Joaquim Peres, entre a Avenida 782 José da Silva Pacheco até a Rua 810 Santo Bueno Fogagnolo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ext:soft-page-break/>
        <table:table-row>
          <table:table-cell table:style-name="Tabela4.A2" office:value-type="string">
            <text:p text:style-name="P7">14 - <text:a xlink:type="simple" xlink:href="https://sapl.itapoa.sc.leg.br/materia/14576" office:target-frame-name="_blank" xlink:show="new" text:style-name="Internet_20_link" text:visited-style-name="Visited_20_Internet_20_Link"><text:span text:style-name="T9">Indicação nº 404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iluminação da quadra de vôlei localizada atrás do Ginásio Ivo Zagone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575" office:target-frame-name="_blank" xlink:show="new" text:style-name="Internet_20_link" text:visited-style-name="Visited_20_Internet_20_Link"><text:span text:style-name="T9">Indicação nº 405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adoção das medidas necessárias para a realização de manutenção com ensaibramento da Rua 1000 Emmanoel Vieira Garcia, localizada no Bairro Itapema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579" office:target-frame-name="_blank" xlink:show="new" text:style-name="Internet_20_link" text:visited-style-name="Visited_20_Internet_20_Link"><text:span text:style-name="T9">Indicação nº 406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instalação de suporte para a colocação de lâmpada nos postes localizados na esquina da Rua 2460 Itacuã com a Rua 2443 Embiryb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580" office:target-frame-name="_blank" xlink:show="new" text:style-name="Internet_20_link" text:visited-style-name="Visited_20_Internet_20_Link"><text:span text:style-name="T9">Indicação nº 40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o ensaibramento da Rua 731 Manoel de Arzão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578" office:target-frame-name="_blank" xlink:show="new" text:style-name="Internet_20_link" text:visited-style-name="Visited_20_Internet_20_Link"><text:span text:style-name="T9">Indicação nº 40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instalação de suportes de iluminação na Rua 2560 Senhor Bom Jesus, em frente ao Projeto A+ da Escola João Monteiro Cabr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582" office:target-frame-name="_blank" xlink:show="new" text:style-name="Internet_20_link" text:visited-style-name="Visited_20_Internet_20_Link"><text:span text:style-name="T9">Indicação nº 409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a manutenção com patrolamento e ensaibramento da Rua 1380 Othelo Meucci, no Centro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584" office:target-frame-name="_blank" xlink:show="new" text:style-name="Internet_20_link" text:visited-style-name="Visited_20_Internet_20_Link"><text:span text:style-name="T9">Indicação nº 410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a manutenção com patrolamento e ensaibramento da Rua 2321 Embaútinga, no Bairro Bamerindus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585" office:target-frame-name="_blank" xlink:show="new" text:style-name="Internet_20_link" text:visited-style-name="Visited_20_Internet_20_Link"><text:span text:style-name="T9">Indicação nº 41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a manutenção com patrolamento e ensaibramento da Rua 825 Angelina das Dores Pedrozo, Itapema do Norte, executando as medidas cabíveis necessária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4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20T14:45:17.918573333</dc:date>
    <meta:editing-duration>P1DT1H48M47S</meta:editing-duration>
    <meta:generator>LibreOffice/24.2.7.2$Linux_X86_64 LibreOffice_project/420$Build-2</meta:generator>
    <meta:editing-cycles>183</meta:editing-cycles>
    <meta:print-date>2024-06-25T10:05:48.900413752</meta:print-date>
    <meta:printed-by>Arquivos PDF</meta:printed-by>
    <meta:document-statistic meta:table-count="4" meta:image-count="5" meta:object-count="0" meta:page-count="3" meta:paragraph-count="86" meta:word-count="1264" meta:character-count="7889" meta:non-whitespace-character-count="6654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