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013cm" table:align="left" style:writing-mode="lr-tb"/>
    </style:style>
    <style:style style:name="Tabela1.A" style:family="table-column">
      <style:table-column-properties style:column-width="5.646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8.002cm" table:align="left" style:writing-mode="lr-tb"/>
    </style:style>
    <style:style style:name="Tabela2.A" style:family="table-column">
      <style:table-column-properties style:column-width="18.002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4.367cm"/>
    </style:style>
    <style:style style:name="Tabela3.B" style:family="table-column">
      <style:table-column-properties style:column-width="9.509cm"/>
    </style:style>
    <style:style style:name="Tabela3.C" style:family="table-column">
      <style:table-column-properties style:column-width="4.126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4" style:family="table">
      <style:table-properties style:width="18.002cm" table:align="left" style:writing-mode="lr-tb"/>
    </style:style>
    <style:style style:name="Tabela4.A" style:family="table-column">
      <style:table-column-properties style:column-width="4.927cm"/>
    </style:style>
    <style:style style:name="Tabela4.B" style:family="table-column">
      <style:table-column-properties style:column-width="10.028cm"/>
    </style:style>
    <style:style style:name="Tabela4.C" style:family="table-column">
      <style:table-column-properties style:column-width="3.048cm"/>
    </style:style>
    <style:style style:name="Tabela4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Table_20_Heading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officeooo:paragraph-rsid="0162821c"/>
    </style:style>
    <style:style style:name="P14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5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6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7" style:family="paragraph" style:parent-style-name="Table_20_Contents">
      <style:paragraph-properties fo:margin-left="0cm" fo:margin-right="0cm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2" style:family="paragraph" style:parent-style-name="Table_20_Contents">
      <style:text-properties officeooo:paragraph-rsid="01643857"/>
    </style:style>
    <style:style style:name="P23" style:family="paragraph" style:parent-style-name="Table_20_Heading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6" style:family="paragraph" style:parent-style-name="Text_20_body">
      <style:text-properties fo:font-weight="bold" officeooo:rsid="01643857" officeooo:paragraph-rsid="01643857" style:font-weight-asian="bold" style:font-weight-complex="bold"/>
    </style:style>
    <style:style style:name="P27" style:family="paragraph" style:parent-style-name="Text_20_body">
      <style:text-properties fo:font-weight="bold" officeooo:rsid="0166fa30" officeooo:paragraph-rsid="0166fa30" style:font-weight-asian="bold" style:font-weight-complex="bold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officeooo:paragraph-rsid="0165711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officeooo:rsid="0162821c"/>
    </style:style>
    <style:style style:name="T12" style:family="text">
      <style:text-properties fo:font-weight="bold" officeooo:rsid="0165711d"/>
    </style:style>
    <style:style style:name="T13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4" style:family="text">
      <style:text-properties fo:font-variant="normal" fo:text-transform="none" fo:color="#212529" loext:opacity="100%" style:font-name="apple-system" fo:font-size="22.5pt" fo:letter-spacing="normal" fo:font-style="normal" fo:font-weight="bold" style:font-size-asian="12pt" style:font-size-complex="12pt" loext:padding="0cm" loext:border="none"/>
    </style:style>
    <style:style style:name="T15" style:family="text">
      <style:text-properties fo:font-variant="normal" fo:text-transform="none" fo:color="#212529" loext:opacity="100%" style:font-name="apple-system" fo:letter-spacing="normal" fo:font-style="normal" fo:font-weight="bold" loext:padding="0cm" loext:border="none"/>
    </style:style>
    <style:style style:name="T16" style:family="text">
      <style:text-properties fo:font-variant="normal" fo:text-transform="none" fo:color="#212529" loext:opacity="100%" style:font-name="apple-system" fo:font-size="12pt" fo:letter-spacing="normal" fo:font-style="normal" fo:font-weight="bold" style:font-size-asian="12pt" style:font-size-complex="12pt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<text:span text:style-name="Strong_20_Emphasis"><text:span text:style-name="T16">36ª Reunião Ordinária da 1ª Sessão Legislativa da 10ª Legislatura</text:span></text:span></text:h>
      <text:section text:style-name="Sect1" text:name="app">
        <text:p text:style-name="P6"/>
      </text:section>
      <text:p text:style-name="P6"/>
      <text:p text:style-name="P11"><text:span text:style-name="T1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Ordinária</text:p>
            </table:table-cell>
            <table:table-cell table:style-name="Tabela1.A1" office:value-type="string">
              <text:p text:style-name="P5">Abertura: 03/11/2025 - 19:00</text:p>
            </table:table-cell>
            <table:table-cell table:style-name="Tabela1.A1" office:value-type="string">
              <text:p text:style-name="Table_20_Contents">Encerramento: 03/11/2025 – 21:00</text:p>
            </table:table-cell>
          </table:table-row>
        </table:table-header-rows>
      </table:table>
      <text:p text:style-name="Text_20_body"/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9">Discussão e votação das atas; Leitura de correspondências (arts. 164 e 165, do Regimento Interno):</text:p>
              <text:p text:style-name="P20">Discussão e votação da Ata n. 46/2025 (35ª Reunião Ordinária) e Ata n. 47/2025 (12ª Reunião Extraordinária), as quais foram aprovadas.</text:p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8">Matéria</text:p>
            </table:table-cell>
            <table:table-cell table:style-name="Tabela3.A1" office:value-type="string">
              <text:p text:style-name="P8">Ementa</text:p>
            </table:table-cell>
            <table:table-cell table:style-name="Tabela3.A1" office:value-type="string">
              <text:p text:style-name="P8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7">1 - <text:a xlink:type="simple" xlink:href="https://sapl.itapoa.sc.leg.br/materia/14663" office:target-frame-name="_blank" xlink:show="new" text:style-name="Internet_20_link" text:visited-style-name="Visited_20_Internet_20_Link"><text:span text:style-name="T9">Projeto de Lei Ordinária nº 99 de 2025</text:span></text:a><text:line-break/><text:span text:style-name="T10">Processo</text:span>: 99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2">Altera a Lei Ordinária nº 716, de 1º de setembro de 2017, que dispõe sobre a Planta de Valores Genéricos - PVG - do Município de Itapoá e dá outras providências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7">2 - <text:a xlink:type="simple" xlink:href="https://sapl.itapoa.sc.leg.br/materia/14656" office:target-frame-name="_blank" xlink:show="new" text:style-name="Internet_20_link" text:visited-style-name="Visited_20_Internet_20_Link"><text:span text:style-name="T9">Projeto de Lei Ordinária nº 103 de 2025</text:span></text:a><text:line-break/><text:span text:style-name="T10">Processo</text:span>: 103/2025<text:line-break/><text:span text:style-name="T10">Autor</text:span>: Ivan da Luz<text:line-break/><text:span text:style-name="T10">Turno:</text:span></text:p>
          </table:table-cell>
          <table:table-cell table:style-name="Tabela3.A2" office:value-type="string">
            <text:p text:style-name="P12">Declara como Utilidade Pública o “Instituto Encantado Container” no município de Itapoá/SC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 table:style-name="Tabela3.2">
          <table:table-cell table:style-name="Tabela3.A2" office:value-type="string">
            <text:p text:style-name="P7">3 - <text:a xlink:type="simple" xlink:href="https://sapl.itapoa.sc.leg.br/materia/14666" office:target-frame-name="_blank" xlink:show="new" text:style-name="Internet_20_link" text:visited-style-name="Visited_20_Internet_20_Link"><text:span text:style-name="T9">Projeto de Resolução nº 10 de 2025</text:span></text:a><text:line-break/><text:span text:style-name="T10">Processo</text:span>: 10/2025<text:line-break/><text:span text:style-name="T10">Autores</text:span>: Ivan da Luz, Diego, Jessica, Marta, Odinei, Valdecir<text:line-break/><text:span text:style-name="T10">Turno:</text:span></text:p>
          </table:table-cell>
          <table:table-cell table:style-name="Tabela3.A2" office:value-type="string">
            <text:p text:style-name="P12">Altera o Regimento Interno da Câmara Municipal de Itapoá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</table:table>
      <text:p text:style-name="Text_20_body"/>
      <text:p text:style-name="P27">Ordem do Dia</text:p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P8">Matéria</text:p>
            </table:table-cell>
            <table:table-cell table:style-name="Tabela4.A1" office:value-type="string">
              <text:p text:style-name="P8">Ementa</text:p>
            </table:table-cell>
            <table:table-cell table:style-name="Tabela4.A1" office:value-type="string">
              <text:p text:style-name="P8">Situação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7">1 - <text:a xlink:type="simple" xlink:href="https://sapl.itapoa.sc.leg.br/materia/14667" office:target-frame-name="_blank" xlink:show="new" text:style-name="Internet_20_link" text:visited-style-name="Visited_20_Internet_20_Link"><text:span text:style-name="T9">Requerimento nº 115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2">Requer que seja alterado o regime de tramitação do Projeto de Resolução n. 10/2025, para Regime de Urgência Simples, conforme dispõe o art. 149 do Regimento Interno desta Casa Legislativa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2 - <text:a xlink:type="simple" xlink:href="https://sapl.itapoa.sc.leg.br/materia/14665" office:target-frame-name="_blank" xlink:show="new" text:style-name="Internet_20_link" text:visited-style-name="Visited_20_Internet_20_Link"><text:span text:style-name="T9">Moção nº 33 de 2025</text:span></text:a><text:line-break/><text:span text:style-name="T10">Processo</text:span>: -<text:line-break/><text:span text:style-name="T10">Autores</text:span>: Daniel Weber, Ademar, Diego, Jessica, Marcio Melo, Marta, Odinei, Valdecir<text:line-break/><text:span text:style-name="T10">Turno:</text:span></text:p>
          </table:table-cell>
          <table:table-cell table:style-name="Tabela4.A2" office:value-type="string">
            <text:p text:style-name="P12">Aplaude e Reconhece a Rede Feminina de Combate ao Câncer de Itapoá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7">3 - <text:a xlink:type="simple" xlink:href="https://sapl.itapoa.sc.leg.br/materia/14664" office:target-frame-name="_blank" xlink:show="new" text:style-name="Internet_20_link" text:visited-style-name="Visited_20_Internet_20_Link"><text:span text:style-name="T9">Requerimento nº 116 de 2025</text:span></text:a><text:line-break/><text:span text:style-name="T10">Processo</text:span>: -<text:line-break/><text:span text:style-name="T10">Autores</text:span>: Marta, Ademar, Diego, Ivan da Luz, Jessica, Marcio Melo, Odinei, Valdecir<text:line-break/><text:soft-page-break/><text:span text:style-name="T10">Turno:</text:span></text:p>
          </table:table-cell>
          <table:table-cell table:style-name="Tabela4.A2" office:value-type="string">
            <text:p text:style-name="P12">Requerem informações acerca da possibilidade de orientação de turistas e trabalhadores da orla marítima sobre os riscos e cuidados com o mar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4 - <text:a xlink:type="simple" xlink:href="https://sapl.itapoa.sc.leg.br/materia/14662" office:target-frame-name="_blank" xlink:show="new" text:style-name="Internet_20_link" text:visited-style-name="Visited_20_Internet_20_Link"><text:span text:style-name="T9">Requerimento nº 117 de 2025</text:span></text:a><text:line-break/><text:span text:style-name="T10">Processo</text:span>: -<text:line-break/><text:span text:style-name="T10">Autores</text:span>: Ivan da Luz, Ademar, Daniel Weber, Diego, Jessica, Marcio Melo, Marta, Odinei, Valdecir<text:line-break/><text:span text:style-name="T10">Turno:</text:span></text:p>
          </table:table-cell>
          <table:table-cell table:style-name="Tabela4.A2" office:value-type="string">
            <text:p text:style-name="P12">Requerem informações referentes à atualização da tabela de vencimentos do Magistério Público Municipal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7">5 - <text:a xlink:type="simple" xlink:href="https://sapl.itapoa.sc.leg.br/materia/14647" office:target-frame-name="_blank" xlink:show="new" text:style-name="Internet_20_link" text:visited-style-name="Visited_20_Internet_20_Link"><text:span text:style-name="T9">Emenda Legislativa nº 88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12">Modifica o Projeto de Lei Complementar n. 23, de 05 de setembro de 2025, que altera o anexo I da Lei Complementar n. 141, de 28 de abril de 2023, que dispõe sobre a denominação, dimensão, localização, numeração e emplacamento das vias públicas, bairros e bens públicos municipais de Itapoá, e dá outras providências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6 - <text:a xlink:type="simple" xlink:href="https://sapl.itapoa.sc.leg.br/materia/14389" office:target-frame-name="_blank" xlink:show="new" text:style-name="Internet_20_link" text:visited-style-name="Visited_20_Internet_20_Link"><text:span text:style-name="T9">Projeto de Lei Complementar nº 23 de 2025</text:span></text:a><text:line-break/><text:span text:style-name="T10">Processo</text:span>: 23/2025<text:lin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12">Altera o anexo I da Lei Complementar n. 141, de 28 de abril de 2023, que dispõe sobre a denominação, dimensão, localização, numeração e emplacamento das vias públicas, bairros e bens públicos municipais de Itapoá, e dá outras providências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7">7 - <text:a xlink:type="simple" xlink:href="https://sapl.itapoa.sc.leg.br/materia/14658" office:target-frame-name="_blank" xlink:show="new" text:style-name="Internet_20_link" text:visited-style-name="Visited_20_Internet_20_Link"><text:span text:style-name="T9">Emenda Legislativa nº 89 de 2025</text:span></text:a><text:line-break/><text:span text:style-name="T10">Processo</text:span>: -<text:line-break/><text:span text:style-name="T10">Autor</text:span>: CP - COMISSÕES PERMANENTES (REUNIÃO CONJUNTA)<text:line-break/><text:span text:style-name="T10">Turno:</text:span></text:p>
          </table:table-cell>
          <table:table-cell table:style-name="Tabela4.A2" office:value-type="string">
            <text:p text:style-name="P12">Modifica o Projeto de Lei n. 38, de 05 de setembro de 2025, que altera a Lei Municipal nº 768, de 09 de abril de 2018, que autoriza o Poder Executivo Municipal a criar Programa Comunitário para execução de obras e melhorias no município de Itapoá/SC e dá outras providências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8 - <text:a xlink:type="simple" xlink:href="https://sapl.itapoa.sc.leg.br/materia/14195" office:target-frame-name="_blank" xlink:show="new" text:style-name="Internet_20_link" text:visited-style-name="Visited_20_Internet_20_Link"><text:span text:style-name="T9">Projeto de Lei Ordinária nº 61 de 2025</text:span></text:a><text:line-break/><text:span text:style-name="T10">Processo</text:span>: 61/2025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2">Dispõe sobre a criação do Conselho Municipal de Esporte e Lazer e institui a Conferência Municipal de Esporte e Lazer no Município de Itapoá/SC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 table:style-name="Tabela4.2">
          <table:table-cell table:style-name="Tabela4.A2" office:value-type="string">
            <text:p text:style-name="P7">9 - <text:a xlink:type="simple" xlink:href="https://sapl.itapoa.sc.leg.br/materia/14238" office:target-frame-name="_blank" xlink:show="new" text:style-name="Internet_20_link" text:visited-style-name="Visited_20_Internet_20_Link"><text:span text:style-name="T9">Projeto de Lei Ordinária nº 71 de 2025</text:span></text:a><text:line-break/><text:span text:style-name="T10">Processo</text:span>: 71/2025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2">Dispõe sobre a criação de canal permanente de acesso à informação sobre políticas públicas de proteção às mulheres nos sites oficiais da Prefeitura Municipal e da Câmara de Vereadores, e dá outras providências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>
          <table:table-cell table:style-name="Tabela4.A2" office:value-type="string">
            <text:p text:style-name="P7">10 - <text:a xlink:type="simple" xlink:href="https://sapl.itapoa.sc.leg.br/materia/14338" office:target-frame-name="_blank" xlink:show="new" text:style-name="Internet_20_link" text:visited-style-name="Visited_20_Internet_20_Link"><text:span text:style-name="T9">Projeto de Lei Ordinária nº 80 de 2025</text:span></text:a><text:line-break/><text:span text:style-name="T10">Processo</text:span>: 80/2025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2">Estabelece diretrizes para o reconhecimento e a proteção dos territórios tradicionalmente utilizados pelas comunidades pesqueiras artesanais no Município de Itapoá/SC, como patrimônio cultural e socioambiental, e dá outras providências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 table:style-name="Tabela4.2">
          <table:table-cell table:style-name="Tabela4.A2" office:value-type="string">
            <text:p text:style-name="P7">11 - <text:a xlink:type="simple" xlink:href="https://sapl.itapoa.sc.leg.br/materia/14394" office:target-frame-name="_blank" xlink:show="new" text:style-name="Internet_20_link" text:visited-style-name="Visited_20_Internet_20_Link"><text:span text:style-name="T9">Projeto de Lei Ordinária nº 87 de 2025</text:span></text:a><text:line-break/><text:span text:style-name="T10">Processo</text:span>: 87/2025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2">Dispõe sobre a aceitação de receitas médicas emitidas por profissionais não vinculados ao SUS para fornecimento de medicamentos pela rede pública de saúde do município de Itapoá/SC, nos termos da RENAME e do Decreto Federal n. 7.508/2011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>
          <table:table-cell table:style-name="Tabela4.A2" office:value-type="string">
            <text:p text:style-name="P7">12 - <text:a xlink:type="simple" xlink:href="https://sapl.itapoa.sc.leg.br/materia/14403" office:target-frame-name="_blank" xlink:show="new" text:style-name="Internet_20_link" text:visited-style-name="Visited_20_Internet_20_Link"><text:span text:style-name="T9">Projeto de Lei Ordinária nº 38 de 2025</text:span></text:a><text:line-break/><text:span text:style-name="T10">Processo</text:span>: 38/2025<text:line-break/><text:span text:style-name="T10">Autor</text:span>: Jeferson Rubens Garcia <text:soft-page-break/>- Prefeito<text:line-break/><text:span text:style-name="T10">Turno:</text:span></text:p>
          </table:table-cell>
          <table:table-cell table:style-name="Tabela4.A2" office:value-type="string">
            <text:p text:style-name="P12">Altera a Lei Municipal nº 768, de 09 de abril de 2018, que autoriza o Poder Executivo Municipal a criar Programa Comunitário para execução de obras e melhorias no município de Itapoá/SC e dá outras providências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7">13 - <text:a xlink:type="simple" xlink:href="https://sapl.itapoa.sc.leg.br/materia/14329" office:target-frame-name="_blank" xlink:show="new" text:style-name="Internet_20_link" text:visited-style-name="Visited_20_Internet_20_Link"><text:span text:style-name="T9">Projeto de Lei Ordinária nº 79 de 2025</text:span></text:a><text:line-break/><text:span text:style-name="T10">Processo</text:span>: 79/2025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2">Institui, no âmbito do Município de Itapoá, a Política Municipal de Promoção da Educação Emocional e da Saúde Mental nas Escolas Públicas, e dá outras providências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>
          <table:table-cell table:style-name="Tabela4.A2" office:value-type="string">
            <text:p text:style-name="P7">14 - <text:a xlink:type="simple" xlink:href="https://sapl.itapoa.sc.leg.br/materia/14508" office:target-frame-name="_blank" xlink:show="new" text:style-name="Internet_20_link" text:visited-style-name="Visited_20_Internet_20_Link"><text:span text:style-name="T9">Projeto de Lei Ordinária nº 86 de 2025</text:span></text:a><text:line-break/><text:span text:style-name="T10">Processo</text:span>: 86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Autoriza o Poder Executivo a contratar operação de crédito com o Banco Regional de Desenvolvimento do Extremo Sul – BRDE e/ou com a Agência de Fomento do Estado de Santa Catarina – BADESC, no âmbito do Programa Estrada Boa Rural, e dá outras providências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7">15 - <text:a xlink:type="simple" xlink:href="https://sapl.itapoa.sc.leg.br/materia/14509" office:target-frame-name="_blank" xlink:show="new" text:style-name="Internet_20_link" text:visited-style-name="Visited_20_Internet_20_Link"><text:span text:style-name="T9">Projeto de Lei Ordinária nº 90 de 2025</text:span></text:a><text:line-break/><text:span text:style-name="T10">Processo</text:span>: 90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Autoriza o Poder Executivo a abrir crédito adicional especial no orçamento do Município, com base em excesso de arrecadação, no valor de R$350.000,00, para a Secretaria de Ordem Pública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>
          <table:table-cell table:style-name="Tabela4.A2" office:value-type="string">
            <text:p text:style-name="P7">16 - <text:a xlink:type="simple" xlink:href="https://sapl.itapoa.sc.leg.br/materia/14657" office:target-frame-name="_blank" xlink:show="new" text:style-name="Internet_20_link" text:visited-style-name="Visited_20_Internet_20_Link"><text:span text:style-name="T9">Indicação nº 426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2">Indica o ensaibramento da Rua 913 Madalena Hau, no trecho compreendido entre as Ruas 910 Alexandrini e 960 Mariana Michels Borge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7 - <text:a xlink:type="simple" xlink:href="https://sapl.itapoa.sc.leg.br/materia/14644" office:target-frame-name="_blank" xlink:show="new" text:style-name="Internet_20_link" text:visited-style-name="Visited_20_Internet_20_Link"><text:span text:style-name="T9">Indicação nº 427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4.A2" office:value-type="string">
            <text:p text:style-name="P12">Indica a revitalização da pintura e da iluminação do Farol de Itapoá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18 - <text:a xlink:type="simple" xlink:href="https://sapl.itapoa.sc.leg.br/materia/14645" office:target-frame-name="_blank" xlink:show="new" text:style-name="Internet_20_link" text:visited-style-name="Visited_20_Internet_20_Link"><text:span text:style-name="T9">Indicação nº 428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4.A2" office:value-type="string">
            <text:p text:style-name="P12">Indica a reconstituição da Avenida 741 Beira Mar III, no trecho do Bairro Paese, e da Avenida 1301 Beira Mar IV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9 - <text:a xlink:type="simple" xlink:href="https://sapl.itapoa.sc.leg.br/materia/14646" office:target-frame-name="_blank" xlink:show="new" text:style-name="Internet_20_link" text:visited-style-name="Visited_20_Internet_20_Link"><text:span text:style-name="T9">Indicação nº 429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4.A2" office:value-type="string">
            <text:p text:style-name="P12">Indica a substituição da árvore conhecida como “assassina de abelhas”, Espatódea (Spathodea campanulata), localizada na Rua 960 Mariana Michels Borges, em frente à Prefeitura Municipal, para que seja cumprida a Lei Estadual n. 17.694/2019, de Santa Catarina, realizando-se o plantio de uma árvore de espécie nativa no local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20 - <text:a xlink:type="simple" xlink:href="https://sapl.itapoa.sc.leg.br/materia/14648" office:target-frame-name="_blank" xlink:show="new" text:style-name="Internet_20_link" text:visited-style-name="Visited_20_Internet_20_Link"><text:span text:style-name="T9">Indicação nº 430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12">Indica o ensaibramento e o patrolamento na Rua 833 Mergulhão, esquina com a Avenida 800 das Margaridas, no bairro São José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21 - <text:a xlink:type="simple" xlink:href="https://sapl.itapoa.sc.leg.br/materia/14649" office:target-frame-name="_blank" xlink:show="new" text:style-name="Internet_20_link" text:visited-style-name="Visited_20_Internet_20_Link"><text:span text:style-name="T9">Indicação nº 431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12">Indica o ensaibramento e o patrolamento na Rua 343 Sergipe, no bairro Barra do Saí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22 - <text:a xlink:type="simple" xlink:href="https://sapl.itapoa.sc.leg.br/materia/14650" office:target-frame-name="_blank" xlink:show="new" text:style-name="Internet_20_link" text:visited-style-name="Visited_20_Internet_20_Link"><text:span text:style-name="T9">Indicação nº 432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12">Indica o ensaibramento e o patrolamento na Rua 2525 Ymira, entre as ruas 2520 Cavatã e 2560 Senhor Bom Jesus, no bairro Pontal do Norte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23 - <text:a xlink:type="simple" xlink:href="https://sapl.itapoa.sc.leg.br/materia/14651" office:target-frame-name="_blank" xlink:show="new" text:style-name="Internet_20_link" text:visited-style-name="Visited_20_Internet_20_Link"><text:span text:style-name="T9">Indicação nº 433 de 2025</text:span></text:a><text:line-break/><text:soft-page-break/><text:span text:style-name="T10">Processo</text:span>: -<text:line-break/><text:span text:style-name="T10">Autor</text:span>: Daniel Weber<text:line-break/><text:span text:style-name="T10">Turno:</text:span></text:p>
          </table:table-cell>
          <table:table-cell table:style-name="Tabela4.A2" office:value-type="string">
            <text:p text:style-name="P12">Indica o patrolamento e a drenagem na Rua 101 Vasco Nunes <text:soft-page-break/>Balboa, no trecho compreendido entre a Avenida 370 Saí Mirim e a Rua 400 Yuri Barbosa Pereira, localizada no Bairro Barra do Saí.</text:p>
          </table:table-cell>
          <table:table-cell table:style-name="Tabela4.A2" office:value-type="string">
            <text:p text:style-name="P5">Proposição <text:soft-page-break/>incluída na Ordem do Dia</text:p>
          </table:table-cell>
        </table:table-row>
        <table:table-row>
          <table:table-cell table:style-name="Tabela4.A2" office:value-type="string">
            <text:p text:style-name="P7">24 - <text:a xlink:type="simple" xlink:href="https://sapl.itapoa.sc.leg.br/materia/14655" office:target-frame-name="_blank" xlink:show="new" text:style-name="Internet_20_link" text:visited-style-name="Visited_20_Internet_20_Link"><text:span text:style-name="T9">Indicação nº 434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12">Indica o alinhamento da rua, o corte de árvores secas com risco de acidente e árvores vivas no seu trajeto, bem como o patrolamento e o ensaibramento, na Rua 633 Hermínio da Silva Neto, no bairro Itapema do Norte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25 - <text:a xlink:type="simple" xlink:href="https://sapl.itapoa.sc.leg.br/materia/14652" office:target-frame-name="_blank" xlink:show="new" text:style-name="Internet_20_link" text:visited-style-name="Visited_20_Internet_20_Link"><text:span text:style-name="T9">Indicação nº 435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12">Indica a desapropriação da área localizada na confluência das estradas 7000 Jaguaruna e 5000 José Alves para a construção de uma rotatória no bairro Jaguaruna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26 - <text:a xlink:type="simple" xlink:href="https://sapl.itapoa.sc.leg.br/materia/14653" office:target-frame-name="_blank" xlink:show="new" text:style-name="Internet_20_link" text:visited-style-name="Visited_20_Internet_20_Link"><text:span text:style-name="T9">Indicação nº 436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4.A2" office:value-type="string">
            <text:p text:style-name="P12">Indica a manutenção e o ensaibramento da Rua 1090 Dona Cristina, situada no Bairro Paese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27 - <text:a xlink:type="simple" xlink:href="https://sapl.itapoa.sc.leg.br/materia/14654" office:target-frame-name="_blank" xlink:show="new" text:style-name="Internet_20_link" text:visited-style-name="Visited_20_Internet_20_Link"><text:span text:style-name="T9">Indicação nº 437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4.A2" office:value-type="string">
            <text:p text:style-name="P12">Indica a manutenção e o ensaibramento da Rua 280 Amandos Otávio Eggert, localizada no bairro Barra do Saí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28 - <text:a xlink:type="simple" xlink:href="https://sapl.itapoa.sc.leg.br/materia/14661" office:target-frame-name="_blank" xlink:show="new" text:style-name="Internet_20_link" text:visited-style-name="Visited_20_Internet_20_Link"><text:span text:style-name="T9">Indicação nº 438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12">Indica que se providencie o serviços de recorte e nivelamento necessário na junção da Rua 760 Francisco Quinto Correia (pavimentada com calçamento) com a Rua 611 do Príncipe (pavimentada com asfalto)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</table:table>
      <text:h text:style-name="P15" text:outline-level="2"><text:span text:style-name="Strong_20_Emphasis"><text:span text:style-name="T16"/>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3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7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11-14T13:46:57.252324814</dc:date>
    <meta:editing-duration>P1DT1H57M18S</meta:editing-duration>
    <meta:generator>LibreOffice/24.2.7.2$Linux_X86_64 LibreOffice_project/420$Build-2</meta:generator>
    <meta:editing-cycles>187</meta:editing-cycles>
    <meta:print-date>2024-06-25T10:05:48.900413752</meta:print-date>
    <meta:printed-by>Arquivos PDF</meta:printed-by>
    <meta:document-statistic meta:table-count="4" meta:image-count="5" meta:object-count="0" meta:page-count="4" meta:paragraph-count="110" meta:word-count="1667" meta:character-count="10227" meta:non-whitespace-character-count="8611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