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53cm"/>
    </style:style>
    <style:style style:name="Tabela3.B" style:family="table-column">
      <style:table-column-properties style:column-width="11.121cm"/>
    </style:style>
    <style:style style:name="Tabela3.C" style:family="table-column">
      <style:table-column-properties style:column-width="3.351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567cm"/>
    </style:style>
    <style:style style:name="Tabela4.B" style:family="table-column">
      <style:table-column-properties style:column-width="10.25cm"/>
    </style:style>
    <style:style style:name="Tabela4.C" style:family="table-column">
      <style:table-column-properties style:column-width="3.186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62821c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Contents">
      <style:text-properties officeooo:paragraph-rsid="01643857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text-properties fo:font-weight="bold" officeooo:rsid="01643857" officeooo:paragraph-rsid="01643857" style:font-weight-asian="bold" style:font-weight-complex="bold"/>
    </style:style>
    <style:style style:name="P27" style:family="paragraph" style:parent-style-name="Text_20_body">
      <style:text-properties fo:font-weight="bold" officeooo:rsid="0166fa30" officeooo:paragraph-rsid="0166fa30" style:font-weight-asian="bold" style:font-weight-complex="bold"/>
    </style:style>
    <style:style style:name="P28" style:family="paragraph" style:parent-style-name="Text_20_body">
      <style:text-properties fo:font-weight="bold" style:font-weight-asian="bold" style:font-weight-complex="bold"/>
    </style:style>
    <style:style style:name="P29" style:family="paragraph" style:parent-style-name="Text_20_body">
      <style:text-properties fo:font-weight="bold" officeooo:rsid="01673276" officeooo:paragraph-rsid="01673276" style:font-weight-asian="bold" style:font-weight-complex="bold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165711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821c"/>
    </style:style>
    <style:style style:name="T12" style:family="text">
      <style:text-properties fo:font-weight="bold" officeooo:rsid="0165711d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5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Strong_20_Emphasis"><text:span text:style-name="T16">37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a xlink:type="simple" xlink:href="https://sapl.itapoa.sc.leg.br/sessao/pauta-sessao/672/pdf" text:style-name="Internet_20_link" text:visited-style-name="Visited_20_Internet_20_Link"><text:span text:style-name="T13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10/11/2025 - 19:00</text:p>
            </table:table-cell>
            <table:table-cell table:style-name="Tabela1.A1" office:value-type="string">
              <text:p text:style-name="Table_20_Contents">Encerramento: 10/11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0">Discussão e votação da Ata n. 48/2025 (36ª Reunião Ordinária)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677" office:target-frame-name="_blank" xlink:show="new" text:style-name="Internet_20_link" text:visited-style-name="Visited_20_Internet_20_Link"><text:span text:style-name="T9">Veto Parcial ou Total nº 1 de 2025</text:span></text:a><text:line-break/><text:span text:style-name="T10">Processo</text:span>: -<text:line-break/><text:span text:style-name="T10">Autor</text:span>: José Maria Caldeira<text:line-break/><text:span text:style-name="T10">Turno:</text:span></text:p>
          </table:table-cell>
          <table:table-cell table:style-name="Tabela3.A2" office:value-type="string">
            <text:p text:style-name="P12">Mensagem de Veto nº 1, de 3 de novembro de 2025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699" office:target-frame-name="_blank" xlink:show="new" text:style-name="Internet_20_link" text:visited-style-name="Visited_20_Internet_20_Link"><text:span text:style-name="T9">Projeto de Lei Complementar nº 32 de 2025</text:span></text:a><text:line-break/><text:span text:style-name="T10">Processo</text:span>: 32/2025<text:line-break/><text:span text:style-name="T10">Autor</text:span>: José Maria Caldeira<text:line-break/><text:span text:style-name="T10">Turno:</text:span></text:p>
          </table:table-cell>
          <table:table-cell table:style-name="Tabela3.A2" office:value-type="string">
            <text:p text:style-name="P12">Altera a Lei Complementar nº 200, de 02 de novembro de 2025, que 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4700" office:target-frame-name="_blank" xlink:show="new" text:style-name="Internet_20_link" text:visited-style-name="Visited_20_Internet_20_Link"><text:span text:style-name="T9">Projeto de Lei Ordinária nº 102 de 2025</text:span></text:a><text:line-break/><text:span text:style-name="T10">Processo</text:span>: 102/2025<text:line-break/><text:span text:style-name="T10">Autor</text:span>: José Maria Caldeira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suplementar no orçamento do Município, com base em anulação parcial de dotação, no valor de R$2.016.500,00 para o Fundo Municipal de Educação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4 - <text:a xlink:type="simple" xlink:href="https://sapl.itapoa.sc.leg.br/materia/14701" office:target-frame-name="_blank" xlink:show="new" text:style-name="Internet_20_link" text:visited-style-name="Visited_20_Internet_20_Link"><text:span text:style-name="T9">Projeto de Lei Ordinária nº 108 de 2025</text:span></text:a><text:line-break/><text:span text:style-name="T10">Processo</text:span>: 108/2025<text:line-break/><text:span text:style-name="T10">Autor</text:span>: José Maria Caldeira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suplementar no orçamento do Município, com base em excesso de arrecadação, no valor de R$9.057.506,35, para a Secretaria de Esportes e Lazer, Secretaria de Infraestrutura, Secretaria de Ordem Pública e Fundo Municipal de Saúde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P28"/>
      <text:p text:style-name="P29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702" office:target-frame-name="_blank" xlink:show="new" text:style-name="Internet_20_link" text:visited-style-name="Visited_20_Internet_20_Link"><text:span text:style-name="T9">Moção nº 34 de 2025</text:span></text:a><text:line-break/><text:span text:style-name="T10">Processo</text:span>: -<text:line-break/><text:span text:style-name="T10">Autores</text:span>: Ivan da Luz, Ademar, Daniel Weber, Diego, Jessica, Marta, Odinei, Valdecir<text:line-break/><text:span text:style-name="T10">Turno:</text:span></text:p>
          </table:table-cell>
          <table:table-cell table:style-name="Tabela4.A2" office:value-type="string">
            <text:p text:style-name="P12">Aplaude e congratula o Rotary Club de Itapoá/SC pelos relevantes serviços prestados à comunidade itapoaense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673" office:target-frame-name="_blank" xlink:show="new" text:style-name="Internet_20_link" text:visited-style-name="Visited_20_Internet_20_Link"><text:span text:style-name="T9">Emenda Legislativa nº 90 de 2025</text:span></text:a><text:line-break/><text:span text:style-name="T10">Processo</text:span>: -<text:line-break/><text:span text:style-name="T10">Autor</text:span>: Odinei<text:line-break/><text:soft-page-break/><text:span text:style-name="T10">Turno:</text:span></text:p>
          </table:table-cell>
          <table:table-cell table:style-name="Tabela4.A2" office:value-type="string">
            <text:p text:style-name="P12">Modifica o Projeto de Lei Substitutivo n. 04, de 03 de outubro de 2025, que institui a Política Municipal de Fomento à Economia Popular e Solidária, no âmbito do Município de Itapoá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698" office:target-frame-name="_blank" xlink:show="new" text:style-name="Internet_20_link" text:visited-style-name="Visited_20_Internet_20_Link"><text:span text:style-name="T9">Requerimento nº 118 de 2025</text:span></text:a><text:line-break/><text:span text:style-name="T10">Processo</text:span>: -<text:line-break/><text:span text:style-name="T10">Autores</text:span>: Ivan da Luz, Diego, Jessica, Marta, Valdecir<text:line-break/><text:span text:style-name="T10">Turno:</text:span></text:p>
          </table:table-cell>
          <table:table-cell table:style-name="Tabela4.A2" office:value-type="string">
            <text:p text:style-name="P12">Requerem a dispensa do Parecer das Comissões Permanentes ao Projeto de Lei Complementar n.° 29/2025, que se encontra em Regime de Urgência Simples, com observância ao art. 78 do Regimento Interno da Câmara Municipal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632" office:target-frame-name="_blank" xlink:show="new" text:style-name="Internet_20_link" text:visited-style-name="Visited_20_Internet_20_Link"><text:span text:style-name="T9">Projeto de Lei Complementar nº 29 de 2025</text:span></text:a><text:line-break/><text:span text:style-name="T10">Processo</text:span>: 29/2025<text:line-break/><text:span text:style-name="T10">Autores</text:span>: Ivan da Luz, Diego, Jessica, Marta, Valdecir<text:line-break/><text:span text:style-name="T10">Turno:</text:span></text:p>
          </table:table-cell>
          <table:table-cell table:style-name="Tabela4.A2" office:value-type="string">
            <text:p text:style-name="P12">Altera, para reajustar os valores de vencimento de determinadas categorias de cargos já existentes, a Lei Complementar nº 76, de 11 de fevereiro de 2019, que dispõe sobre os padrões de vencimento dos servidores do Poder Legislativo do Município de Itapoá/SC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389" office:target-frame-name="_blank" xlink:show="new" text:style-name="Internet_20_link" text:visited-style-name="Visited_20_Internet_20_Link"><text:span text:style-name="T9">Projeto de Lei Complementar nº 23 de 2025</text:span></text:a><text:line-break/><text:span text:style-name="T10">Processo</text:span>: 23/2025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Altera o anexo 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403" office:target-frame-name="_blank" xlink:show="new" text:style-name="Internet_20_link" text:visited-style-name="Visited_20_Internet_20_Link"><text:span text:style-name="T9">Projeto de Lei Ordinária nº 38 de 2025</text:span></text:a><text:line-break/><text:span text:style-name="T10">Processo</text:span>: 38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Municipal nº 768, de 09 de abril de 2018, que autoriza o Poder Executivo Municipal a criar Programa Comunitário para execução de obras e melhorias no município de Itapoá/SC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329" office:target-frame-name="_blank" xlink:show="new" text:style-name="Internet_20_link" text:visited-style-name="Visited_20_Internet_20_Link"><text:span text:style-name="T9">Projeto de Lei Ordinária nº 79 de 2025</text:span></text:a><text:line-break/><text:span text:style-name="T10">Processo</text:span>: 79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stitui, no âmbito do Município de Itapoá, a Política Municipal de Promoção da Educação Emocional e da Saúde Mental nas Escolas Públicas,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508" office:target-frame-name="_blank" xlink:show="new" text:style-name="Internet_20_link" text:visited-style-name="Visited_20_Internet_20_Link"><text:span text:style-name="T9">Projeto de Lei Ordinária nº 86 de 2025</text:span></text:a><text:line-break/><text:span text:style-name="T10">Processo</text:span>: 8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contratar operação de crédito com o Banco Regional de Desenvolvimento do Extremo Sul – BRDE e/ou com a Agência de Fomento do Estado de Santa Catarina – BADESC, no âmbito do Programa Estrada Boa Rural,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509" office:target-frame-name="_blank" xlink:show="new" text:style-name="Internet_20_link" text:visited-style-name="Visited_20_Internet_20_Link"><text:span text:style-name="T9">Projeto de Lei Ordinária nº 90 de 2025</text:span></text:a><text:line-break/><text:span text:style-name="T10">Processo</text:span>: 90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especial no orçamento do Município, com base em excesso de arrecadação, no valor de R$350.000,00, para a Secretaria de Ordem Pública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559" office:target-frame-name="_blank" xlink:show="new" text:style-name="Internet_20_link" text:visited-style-name="Visited_20_Internet_20_Link"><text:span text:style-name="T9">Projeto de Lei Substitutivo nº 4 de 2025</text:span></text:a><text:line-break/><text:span text:style-name="T10">Processo</text:span>: 4/2025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stitui a Política Municipal de Fomento à Economia Popular e Solidária, no âmbito do Município de Itapoá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628" office:target-frame-name="_blank" xlink:show="new" text:style-name="Internet_20_link" text:visited-style-name="Visited_20_Internet_20_Link"><text:span text:style-name="T9">Projeto de Lei Ordinária nº 91 de 2025</text:span></text:a><text:line-break/><text:span text:style-name="T10">Processo</text:span>: 91/2025<text:line-break/><text:soft-pag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Município de Itapoá a realizar Termos de Cessão de Uso ou de Doação de bens móveis, com o Corpo de Bombeiros Militar e com as Polícias Militar e Civil, do Estado de Santa <text:soft-page-break/>Catarin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510" office:target-frame-name="_blank" xlink:show="new" text:style-name="Internet_20_link" text:visited-style-name="Visited_20_Internet_20_Link"><text:span text:style-name="T9">Projeto de Lei Ordinária nº 92 de 2025</text:span></text:a><text:line-break/><text:span text:style-name="T10">Processo</text:span>: 9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especial no orçamento do Município, com base em superávit financeiro, no valor de R$80.000,00, para o IPESI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527" office:target-frame-name="_blank" xlink:show="new" text:style-name="Internet_20_link" text:visited-style-name="Visited_20_Internet_20_Link"><text:span text:style-name="T9">Projeto de Lei Ordinária nº 94 de 2025</text:span></text:a><text:line-break/><text:span text:style-name="T10">Processo</text:span>: 94/2025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Institui a sala de fiscalização e acesso à informação da Câmara Municipal de Itapoá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678" office:target-frame-name="_blank" xlink:show="new" text:style-name="Internet_20_link" text:visited-style-name="Visited_20_Internet_20_Link"><text:span text:style-name="T9">Indicação nº 43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Indica a desapropriação da área localizada na confluência das estradas 7000 Jaguaruna e 5000 José Alves para a construção de uma rotatória no bairro Jaguarun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684" office:target-frame-name="_blank" xlink:show="new" text:style-name="Internet_20_link" text:visited-style-name="Visited_20_Internet_20_Link"><text:span text:style-name="T9">Indicação nº 44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reconstituição da Avenida 1301 Beira Mar IV, no trecho do Bairro Bamerindu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685" office:target-frame-name="_blank" xlink:show="new" text:style-name="Internet_20_link" text:visited-style-name="Visited_20_Internet_20_Link"><text:span text:style-name="T9">Indicação nº 441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instalação de rampa náutica para acesso a embarcações mar/terra ao lado do Trapiche da Figueira (entre as duas árvores) onde já existia em tempos passados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4686" office:target-frame-name="_blank" xlink:show="new" text:style-name="Internet_20_link" text:visited-style-name="Visited_20_Internet_20_Link"><text:span text:style-name="T9">Indicação nº 44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instalação de dois pontos de ônibus na Rua 2607 Camaru, sendo um próximo à Rua 2620 Tymbira e outro próximo à Rua 2670 Nivaldo Seulim, ambas localizadas no Bairro Pontal do Norte, a fim de atender aos alunos da rede municipal que utilizam o transporte público escolar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4687" office:target-frame-name="_blank" xlink:show="new" text:style-name="Internet_20_link" text:visited-style-name="Visited_20_Internet_20_Link"><text:span text:style-name="T9">Indicação nº 44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inclusão da extensão do Projeto Verão 2025/2026 aos bairros Pontal do Norte e Barra do Saí, na modalidade Projeto Verão Itineran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4688" office:target-frame-name="_blank" xlink:show="new" text:style-name="Internet_20_link" text:visited-style-name="Visited_20_Internet_20_Link"><text:span text:style-name="T9">Indicação nº 44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instalação de um ponto de ônibus na Estrada 6014 Pupunha, no bairro 1º de Julho, a fim de atender aos alunos da rede municipal que utilizam o transporte público escolar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4689" office:target-frame-name="_blank" xlink:show="new" text:style-name="Internet_20_link" text:visited-style-name="Visited_20_Internet_20_Link"><text:span text:style-name="T9">Indicação nº 445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o ensaibramento da Rua 862 Roberto Rizental Gomes e da Rua 882 Honório Parra, situadas em frente e nos fundos da Escola Municipal Príncip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4690" office:target-frame-name="_blank" xlink:show="new" text:style-name="Internet_20_link" text:visited-style-name="Visited_20_Internet_20_Link"><text:span text:style-name="T9">Indicação nº 446 de 2025</text:span></text:a><text:line-break/><text:soft-pag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a manutenção da caixa de luz localizada no ponto de apoio dos pescadores da Barra do Saí, na Rua 20 Alcinei Avanz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2 - <text:a xlink:type="simple" xlink:href="https://sapl.itapoa.sc.leg.br/materia/14691" office:target-frame-name="_blank" xlink:show="new" text:style-name="Internet_20_link" text:visited-style-name="Visited_20_Internet_20_Link"><text:span text:style-name="T9">Indicação nº 44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 e o ensaibramento da Rua 2650 Sapopema, localizada no Bairro Pontal do Norte, em razão do estado extremamente precário em que a via se encontra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3 - <text:a xlink:type="simple" xlink:href="https://sapl.itapoa.sc.leg.br/materia/14694" office:target-frame-name="_blank" xlink:show="new" text:style-name="Internet_20_link" text:visited-style-name="Visited_20_Internet_20_Link"><text:span text:style-name="T9">Indicação nº 44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criação de um painel sensorial de comunicação alternativa em uma praça ou espaço escolar, voltado especialmente para alunos autistas – com temas lúdicos como dinossauros, centopeias, planetas, lua, sol e Terr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4 - <text:a xlink:type="simple" xlink:href="https://sapl.itapoa.sc.leg.br/materia/14695" office:target-frame-name="_blank" xlink:show="new" text:style-name="Internet_20_link" text:visited-style-name="Visited_20_Internet_20_Link"><text:span text:style-name="T9">Indicação nº 44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implantação de atividades de artesanato nas aulas de Artes, a serem realizadas uma vez por mês nas escol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5 - <text:a xlink:type="simple" xlink:href="https://sapl.itapoa.sc.leg.br/materia/14696" office:target-frame-name="_blank" xlink:show="new" text:style-name="Internet_20_link" text:visited-style-name="Visited_20_Internet_20_Link"><text:span text:style-name="T9">Indicação nº 450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manutenção do deck e, se possível, a ampliação do seu tamanho, no final da Avenida 370 Saí Mirim, na frente do posto 04 dos guarda-vid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6 - <text:a xlink:type="simple" xlink:href="https://sapl.itapoa.sc.leg.br/materia/14697" office:target-frame-name="_blank" xlink:show="new" text:style-name="Internet_20_link" text:visited-style-name="Visited_20_Internet_20_Link"><text:span text:style-name="T9">Indicação nº 45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Indica o patrolamento e a manutenção das vias públicas no entorno da Escola do Príncipe, especialmente as ruas 833 Mergulhão, 839 Felipe Schimidt, 862 Roberto Rizental Gomes e 882 Honório Parra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5" text:outline-level="2"><text:span text:style-name="Strong_20_Emphasis"><text:span text:style-name="T16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14T13:49:00.534567280</dc:date>
    <meta:editing-duration>P1DT1H59M21S</meta:editing-duration>
    <meta:generator>LibreOffice/24.2.7.2$Linux_X86_64 LibreOffice_project/420$Build-2</meta:generator>
    <meta:editing-cycles>188</meta:editing-cycles>
    <meta:print-date>2024-06-25T10:05:48.900413752</meta:print-date>
    <meta:printed-by>Arquivos PDF</meta:printed-by>
    <meta:document-statistic meta:table-count="4" meta:image-count="5" meta:object-count="0" meta:page-count="4" meta:paragraph-count="107" meta:word-count="1675" meta:character-count="10200" meta:non-whitespace-character-count="8573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