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2.925cm"/>
    </style:style>
    <style:style style:name="Tabela3.B" style:family="table-column">
      <style:table-column-properties style:column-width="11.206cm"/>
    </style:style>
    <style:style style:name="Tabela3.C" style:family="table-column">
      <style:table-column-properties style:column-width="3.872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35ª Reunião Comissões Permanentes da 1ª Sessão Legislativa da 10ª Legislatura</text:h>
      <text:section text:style-name="Sect1" text:name="app">
        <text:p text:style-name="P8"/>
      </text:section>
      <text:p text:style-name="P8"/>
      <text:p text:style-name="P12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21/10/2025 - 09:00</text:p>
            </table:table-cell>
            <table:table-cell table:style-name="Tabela1.A1" office:value-type="string">
              <text:p text:style-name="Table_20_Contents">Encerramento: 21/10/2025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0">Discussão e votação da Ata n. 40/2025 (34ª Reunião Ordinária das Comissões), a qual foi aprovada.</text:p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238" office:target-frame-name="_blank" xlink:show="new" text:style-name="Internet_20_link" text:visited-style-name="Visited_20_Internet_20_Link"><text:span text:style-name="T9">Projeto de Lei Ordinária nº 71 de 2025</text:span></text:a><text:line-break/><text:span text:style-name="T10">Processo</text:span>: 71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9">Dispõe sobre a criação de canal permanente de acesso à informação sobre políticas públicas de proteção às mulheres nos sites oficiais da Prefeitura Municipal e da Câmara de Vereadores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338" office:target-frame-name="_blank" xlink:show="new" text:style-name="Internet_20_link" text:visited-style-name="Visited_20_Internet_20_Link"><text:span text:style-name="T9">Projeto de Lei Ordinária nº 80 de 2025</text:span></text:a><text:line-break/><text:span text:style-name="T10">Processo</text:span>: 80/2025<text:line-break/><text:span text:style-name="T10">Autor</text:span>: Valdecir<text:line-break/><text:span text:style-name="T10">Turno:</text:span></text:p>
          </table:table-cell>
          <table:table-cell table:style-name="Tabela3.A2" office:value-type="string">
            <text:p text:style-name="P9">Estabelece diretrizes para o reconhecimento e a proteção dos territórios tradicionalmente utilizados pelas comunidades pesqueiras artesanais no Município de Itapoá/SC, como patrimônio cultural e socioambiental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394" office:target-frame-name="_blank" xlink:show="new" text:style-name="Internet_20_link" text:visited-style-name="Visited_20_Internet_20_Link"><text:span text:style-name="T9">Projeto de Lei Ordinária nº 87 de 2025</text:span></text:a><text:line-break/><text:span text:style-name="T10">Processo</text:span>: 87/2025<text:line-break/><text:span text:style-name="T10">Autor</text:span>: Ivan da Luz<text:line-break/><text:span text:style-name="T10">Turno:</text:span></text:p>
          </table:table-cell>
          <table:table-cell table:style-name="Tabela3.A2" office:value-type="string">
            <text:p text:style-name="P9">Dispõe sobre a aceitação de receitas médicas emitidas por profissionais não vinculados ao SUS para fornecimento de medicamentos pela rede pública de saúde do município de Itapoá/SC, nos termos da RENAME e do Decreto Federal n. 7.508/2011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1-17T00:25:52.012959799</dc:date>
    <meta:editing-duration>P1DT1H37M56S</meta:editing-duration>
    <meta:generator>LibreOffice/24.2.7.2$Linux_X86_64 LibreOffice_project/420$Build-2</meta:generator>
    <meta:editing-cycles>183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3" meta:word-count="328" meta:character-count="2309" meta:non-whitespace-character-count="1948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