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11000000B157363D59.jpg" manifest:media-type="image/jpeg"/>
  <manifest:file-entry manifest:full-path="Pictures/10000001000009B000000124689FB3A9.png" manifest:media-type="image/png"/>
  <manifest:file-entry manifest:full-path="Pictures/10000001000000FA000000D37788330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Tabela1" style:family="table">
      <style:table-properties style:width="18.002cm" table:align="left" style:writing-mode="lr-tb"/>
    </style:style>
    <style:style style:name="Tabela1.A" style:family="table-column">
      <style:table-column-properties style:column-width="7.782cm"/>
    </style:style>
    <style:style style:name="Tabela1.B" style:family="table-column">
      <style:table-column-properties style:column-width="4.671cm"/>
    </style:style>
    <style:style style:name="Tabela1.C" style:family="table-column">
      <style:table-column-properties style:column-width="5.549cm"/>
    </style:style>
    <style:style style:name="Tabela1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2" style:family="table">
      <style:table-properties style:width="18.002cm" table:align="left" style:writing-mode="lr-tb"/>
    </style:style>
    <style:style style:name="Tabela2.A" style:family="table-column">
      <style:table-column-properties style:column-width="18.002cm"/>
    </style:style>
    <style:style style:name="Tabela2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3" style:family="table">
      <style:table-properties style:width="18.002cm" table:align="left" style:writing-mode="lr-tb"/>
    </style:style>
    <style:style style:name="Tabela3.A" style:family="table-column">
      <style:table-column-properties style:column-width="3.535cm"/>
    </style:style>
    <style:style style:name="Tabela3.B" style:family="table-column">
      <style:table-column-properties style:column-width="10.813cm"/>
    </style:style>
    <style:style style:name="Tabela3.C" style:family="table-column">
      <style:table-column-properties style:column-width="3.655cm"/>
    </style:style>
    <style:style style:name="Tabela3.A1" style:family="table-cell">
      <style:table-cell-properties style:vertical-align="middle" fo:padding-left="0cm" fo:padding-right="0cm" fo:padding-top="0.049cm" fo:padding-bottom="0.049cm" fo:border-left="none" fo:border-right="none" fo:border-top="0.05pt solid #dee2e6" fo:border-bottom="1.5pt solid #dee2e6"/>
    </style:style>
    <style:style style:name="Tabela3.2" style:family="table-row">
      <style:table-row-properties fo:background-color="transparent">
        <style:background-image/>
      </style:table-row-properties>
    </style:style>
    <style:style style:name="Tabela3.A2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P2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P4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text-indent="0cm" style:auto-text-indent="false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7" style:family="paragraph" style:parent-style-name="Table_20_Heading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text-indent="0cm" style:auto-text-indent="fals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10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P13" style:family="paragraph" style:parent-style-name="Heading_20_1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1.499cm"/>
          <style:tab-stop style:position="14.993cm"/>
          <style:tab-stop style:position="17.406cm"/>
        </style:tab-stops>
      </style:paragraph-properties>
      <style:text-properties officeooo:paragraph-rsid="00be6250"/>
    </style:style>
    <style:style style:name="P14" style:family="paragraph" style:parent-style-name="Heading_20_1" style:master-page-name="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1.499cm"/>
          <style:tab-stop style:position="14.993cm"/>
          <style:tab-stop style:position="17.406cm"/>
        </style:tab-stops>
      </style:paragraph-properties>
      <style:text-properties fo:font-variant="normal" fo:text-transform="none" fo:color="#212529" loext:opacity="100%" style:font-name="apple-system" fo:font-size="12pt" fo:letter-spacing="normal" fo:font-style="normal" fo:font-weight="bold" officeooo:paragraph-rsid="00be6250" style:font-size-asian="12pt" style:font-size-complex="12pt" loext:padding="0cm" loext:border="none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6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T1" style:family="text">
      <style:text-properties fo:font-size="9pt" style:font-size-asian="9pt"/>
    </style:style>
    <style:style style:name="T2" style:family="text">
      <style:text-properties fo:font-size="9pt" fo:letter-spacing="0.002cm" style:font-size-asian="9pt"/>
    </style:style>
    <style:style style:name="T3" style:family="text">
      <style:text-properties fo:font-size="9pt" fo:letter-spacing="-0.007cm" style:font-size-asian="9pt"/>
    </style:style>
    <style:style style:name="T4" style:family="text">
      <style:text-properties fo:font-size="9pt" fo:letter-spacing="-0.004cm" style:font-size-asian="9pt"/>
    </style:style>
    <style:style style:name="T5" style:family="text">
      <style:text-properties fo:font-size="9pt" fo:letter-spacing="-0.002cm" style:font-size-asian="9pt"/>
    </style:style>
    <style:style style:name="T6" style:family="text">
      <style:text-properties fo:font-size="9pt" fo:letter-spacing="-0.005cm" style:font-size-asian="9pt"/>
    </style:style>
    <style:style style:name="T7" style:family="text">
      <style:text-properties fo:font-size="9pt" fo:letter-spacing="0.018cm" style:font-size-asian="9pt"/>
    </style:style>
    <style:style style:name="T8" style:family="text">
      <style:text-properties fo:color="#00007f" loext:opacity="100%" fo:font-size="9pt" style:font-size-asian="9pt"/>
    </style:style>
    <style:style style:name="T9" style:family="text">
      <style:text-properties fo:color="#02baf2" loext:opacity="100%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10" style:family="text">
      <style:text-properties fo:font-weight="bold"/>
    </style:style>
    <style:style style:name="T11" style:family="text">
      <style:text-properties fo:font-variant="normal" fo:text-transform="none" fo:color="#02baf2" loext:opacity="100%" style:text-line-through-style="none" style:text-line-through-type="none" style:font-name="apple-system" fo:font-size="12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2">36ª Reunião Comissões Permanentes da 1ª Sessão Legislativa da 10ª Legislatura</text:h>
      <text:section text:style-name="Sect1" text:name="app">
        <text:p text:style-name="P15"/>
      </text:section>
      <text:p text:style-name="P8"/>
      <text:p text:style-name="P12"><text:span text:style-name="T1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>
            <table:table-cell table:style-name="Tabela1.A1" office:value-type="string">
              <text:p text:style-name="P5">Tipo de Sessão: Reunião Comissões Permanentes</text:p>
            </table:table-cell>
            <table:table-cell table:style-name="Tabela1.A1" office:value-type="string">
              <text:p text:style-name="P5">Abertura: 04/11/2025 - 09:00</text:p>
            </table:table-cell>
            <table:table-cell table:style-name="Tabela1.A1" office:value-type="string">
              <text:p text:style-name="Table_20_Contents">Encerramento: 04/11/2025 - 11:00</text:p>
            </table:table-cell>
          </table:table-row>
        </table:table-header-rows>
      </table:table>
      <table:table table:name="Tabela2" table:style-name="Tabela2">
        <table:table-column table:style-name="Tabela2.A"/>
        <table:table-header-rows>
          <table:table-row>
            <table:table-cell table:style-name="Tabela2.A1" office:value-type="string">
              <text:p text:style-name="P10">Discussão e votação das atas; Leitura de correspondências (arts. 164 e 165, do Regimento Interno):</text:p>
              <text:p text:style-name="P11">Discussão e votação da Ata n. 41/2025 (35ª Reunião Ordinária das Comissões) e Ata n. 42/2025 (8ª Reunião Extraordinária), as quais foram aprovadas.</text:p>
              <text:p text:style-name="P11"/>
            </table:table-cell>
          </table:table-row>
        </table:table-header-rows>
      </table:table>
      <text:p text:style-name="P8"><text:span text:style-name="Strong_20_Emphasis"><text:span text:style-name="T10">Não existem Matérias de Expediente para essa Sessão Plenária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>
            <table:table-cell table:style-name="Tabela3.A1" office:value-type="string">
              <text:p text:style-name="P7">Matéria</text:p>
            </table:table-cell>
            <table:table-cell table:style-name="Tabela3.A1" office:value-type="string">
              <text:p text:style-name="P7">Ementa</text:p>
            </table:table-cell>
            <table:table-cell table:style-name="Tabela3.A1" office:value-type="string">
              <text:p text:style-name="P7">Situação</text:p>
            </table:table-cell>
          </table:table-row>
        </table:table-header-rows>
        <table:table-row table:style-name="Tabela3.2">
          <table:table-cell table:style-name="Tabela3.A2" office:value-type="string">
            <text:p text:style-name="P6">1 - <text:a xlink:type="simple" xlink:href="https://sapl.itapoa.sc.leg.br/materia/14559" office:target-frame-name="_blank" xlink:show="new" text:style-name="Internet_20_link" text:visited-style-name="Visited_20_Internet_20_Link"><text:span text:style-name="T9">Projeto de Lei Substitutivo nº 4 de 2025</text:span></text:a><text:line-break/><text:span text:style-name="T10">Processo</text:span>: 4/2025<text:line-break/><text:span text:style-name="T10">Autor</text:span>: Odinei<text:line-break/><text:span text:style-name="T10">Turno:</text:span></text:p>
          </table:table-cell>
          <table:table-cell table:style-name="Tabela3.A2" office:value-type="string">
            <text:p text:style-name="P9">Institui a Política Municipal de Fomento à Economia Popular e Solidária, no âmbito do Município de Itapoá e dá outras providências.</text:p>
          </table:table-cell>
          <table:table-cell table:style-name="Tabela3.A2" office:value-type="string">
            <text:p text:style-name="P5">Proposição incluída na pauta das Comissões Permanentes</text:p>
          </table:table-cell>
        </table:table-row>
        <table:table-row>
          <table:table-cell table:style-name="Tabela3.A2" office:value-type="string">
            <text:p text:style-name="P6">2 - <text:a xlink:type="simple" xlink:href="https://sapl.itapoa.sc.leg.br/materia/14461" office:target-frame-name="_blank" xlink:show="new" text:style-name="Internet_20_link" text:visited-style-name="Visited_20_Internet_20_Link"><text:span text:style-name="T9">Projeto de Lei Complementar nº 26 de 2025</text:span></text:a><text:line-break/><text:span text:style-name="T10">Processo</text:span>: 26/2025<text:line-break/><text:span text:style-name="T10">Autor</text:span>: Marta<text:line-break/><text:span text:style-name="T10">Turno:</text:span></text:p>
          </table:table-cell>
          <table:table-cell table:style-name="Tabela3.A2" office:value-type="string">
            <text:p text:style-name="P9">Inclui a “Estrada 6016 Clara Riekel” no Anexo III da Lei Complementar n. 141, de 28 de abril de 2023, que dispõe sobre a denominação, dimensão, localização, numeração e emplacamento das Vias Públicas, Bairros e Bens Públicos Municipais de Itapoá, e dá outras providências.</text:p>
          </table:table-cell>
          <table:table-cell table:style-name="Tabela3.A2" office:value-type="string">
            <text:p text:style-name="P5">Proposição incluída na pauta das Comissões Permanentes</text:p>
          </table:table-cell>
        </table:table-row>
        <table:table-row table:style-name="Tabela3.2">
          <table:table-cell table:style-name="Tabela3.A2" office:value-type="string">
            <text:p text:style-name="P6">3 - <text:a xlink:type="simple" xlink:href="https://sapl.itapoa.sc.leg.br/materia/14628" office:target-frame-name="_blank" xlink:show="new" text:style-name="Internet_20_link" text:visited-style-name="Visited_20_Internet_20_Link"><text:span text:style-name="T9">Projeto de Lei Ordinária nº 91 de 2025</text:span></text:a><text:line-break/><text:span text:style-name="T10">Processo</text:span>: 91/2025<text:line-break/><text:span text:style-name="T10">Autor</text:span>: Jeferson Rubens Garcia - Prefeito<text:line-break/><text:span text:style-name="T10">Turno:</text:span></text:p>
          </table:table-cell>
          <table:table-cell table:style-name="Tabela3.A2" office:value-type="string">
            <text:p text:style-name="P9">Autoriza o Município de Itapoá a realizar Termos de Cessão de Uso ou de Doação de bens móveis, com o Corpo de Bombeiros Militar e com as Polícias Militar e Civil, do Estado de Santa Catarina.</text:p>
          </table:table-cell>
          <table:table-cell table:style-name="Tabela3.A2" office:value-type="string">
            <text:p text:style-name="P5">Proposição incluída na pauta das Comissões Permanentes</text:p>
          </table:table-cell>
        </table:table-row>
        <table:table-row>
          <table:table-cell table:style-name="Tabela3.A2" office:value-type="string">
            <text:p text:style-name="P6">4 - <text:a xlink:type="simple" xlink:href="https://sapl.itapoa.sc.leg.br/materia/14510" office:target-frame-name="_blank" xlink:show="new" text:style-name="Internet_20_link" text:visited-style-name="Visited_20_Internet_20_Link"><text:span text:style-name="T9">Projeto de Lei Ordinária nº 92 de 2025</text:span></text:a><text:line-break/><text:span text:style-name="T10">Processo</text:span>: 92/2025<text:line-break/><text:span text:style-name="T10">Autor</text:span>: Jeferson Rubens Garcia - Prefeito<text:line-break/><text:span text:style-name="T10">Turno:</text:span></text:p>
          </table:table-cell>
          <table:table-cell table:style-name="Tabela3.A2" office:value-type="string">
            <text:p text:style-name="P9">Autoriza o Poder Executivo a abrir crédito adicional especial no orçamento do Município, com base em superávit financeiro, no valor de R$80.000,00, para o IPESI</text:p>
          </table:table-cell>
          <table:table-cell table:style-name="Tabela3.A2" office:value-type="string">
            <text:p text:style-name="P5">Proposição incluída na pauta das Comissões Permanentes</text:p>
          </table:table-cell>
        </table:table-row>
        <table:table-row table:style-name="Tabela3.2">
          <table:table-cell table:style-name="Tabela3.A2" office:value-type="string">
            <text:p text:style-name="P6">5 - <text:a xlink:type="simple" xlink:href="https://sapl.itapoa.sc.leg.br/materia/14527" office:target-frame-name="_blank" xlink:show="new" text:style-name="Internet_20_link" text:visited-style-name="Visited_20_Internet_20_Link"><text:span text:style-name="T9">Projeto de Lei Ordinária nº 94 de 2025</text:span></text:a><text:line-break/><text:span text:style-name="T10">Processo</text:span>: 94/2025<text:line-break/><text:span text:style-name="T10">Autor</text:span>: Ivan da Luz<text:line-break/><text:span text:style-name="T10">Turno:</text:span></text:p>
          </table:table-cell>
          <table:table-cell table:style-name="Tabela3.A2" office:value-type="string">
            <text:p text:style-name="P9">Institui a sala de fiscalização e acesso à informação da Câmara Municipal de Itapoá e dá outras providências.</text:p>
          </table:table-cell>
          <table:table-cell table:style-name="Tabela3.A2" office:value-type="string">
            <text:p text:style-name="Table_20_Contents">Proposição incluída na pauta das Comissões Permanentes</text:p>
          </table:table-cell>
        </table:table-row>
      </table:table>
      <text:h text:style-name="P13" text:outline-level="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76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152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76cm" fo:margin-right="0cm" fo:margin-top="0.198cm" fo:margin-bottom="0cm" style:contextual-spacing="false" fo:text-align="justify" style:justify-single-word="false" fo:text-indent="-0.247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3" style:display-name="Heading 3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247cm" fo:margin-bottom="0.212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6" style:display-name="Fonte parág. padrão6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247cm" fo:margin-left="0.422cm"/>
        </style:list-level-properties>
        <style:text-properties style:font-name="OpenSymbol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247cm" fo:margin-left="2.018cm"/>
        </style:list-level-properties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247cm" fo:margin-left="3.614cm"/>
        </style:list-level-properties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247cm" fo:margin-left="5.209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247cm" fo:margin-left="6.805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247cm" fo:margin-left="8.401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247cm" fo:margin-left="9.996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247cm" fo:margin-left="11.592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247cm" fo:margin-left="13.1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MP2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M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MP4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MP5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MT1" style:family="text">
      <style:text-properties fo:font-size="9pt" style:font-size-asian="9pt"/>
    </style:style>
    <style:style style:name="MT2" style:family="text">
      <style:text-properties fo:font-size="9pt" fo:letter-spacing="0.002cm" style:font-size-asian="9pt"/>
    </style:style>
    <style:style style:name="MT3" style:family="text">
      <style:text-properties fo:font-size="9pt" fo:letter-spacing="-0.007cm" style:font-size-asian="9pt"/>
    </style:style>
    <style:style style:name="MT4" style:family="text">
      <style:text-properties fo:font-size="9pt" fo:letter-spacing="-0.004cm" style:font-size-asian="9pt"/>
    </style:style>
    <style:style style:name="MT5" style:family="text">
      <style:text-properties fo:font-size="9pt" fo:letter-spacing="-0.002cm" style:font-size-asian="9pt"/>
    </style:style>
    <style:style style:name="MT6" style:family="text">
      <style:text-properties fo:font-size="9pt" fo:letter-spacing="-0.005cm" style:font-size-asian="9pt"/>
    </style:style>
    <style:style style:name="MT7" style:family="text">
      <style:text-properties fo:font-size="9pt" fo:letter-spacing="0.018cm" style:font-size-asian="9pt"/>
    </style:style>
    <style:style style:name="MT8" style:family="text">
      <style:text-properties fo:color="#00007f" loext:opacity="100%" fo:font-size="9pt" style:font-size-asian="9pt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41cm" fo:margin-bottom="3.316cm" fo:margin-left="2.32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1.499cm" fo:margin-right="1.499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9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paragraph" svg:x="7.138cm" svg:y="-0.755cm" svg:width="3.776cm" svg:height="3.104cm" draw:z-index="0"><draw:image xlink:href="Pictures/10000001000000FA000000D377883303.png" xlink:type="simple" xlink:show="embed" xlink:actuate="onLoad" draw:mime-type="image/png"/></draw:frame></text:p>
      </style:header>
      <style:footer>
        <text:list text:style-name="WWNum1">
          <text:list-header>
            <text:h text:style-name="MP2" text:outline-level="2"><draw:frame draw:style-name="Mfr2" draw:name="Figura6" text:anchor-type="char" svg:x="-1.499cm" svg:y="0.265cm" svg:width="21.001cm" svg:height="2.117cm" draw:z-index="1"><draw:image xlink:href="Pictures/10000001000009B000000124689FB3A9.png" xlink:type="simple" xlink:show="embed" xlink:actuate="onLoad" draw:mime-type="image/png"/></draw:frame></text:h>
          </text:list-header>
        </text:list>
        <text:p text:style-name="MP3"><text:s text:c="55"/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4"><draw:frame draw:style-name="Mfr3" draw:name="Figura1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2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Converted2" style:page-layout-name="Mpm4" draw:style-name="Mdp1">
      <style:header>
        <text:p text:style-name="MP4"><draw:frame draw:style-name="Mfr1" draw:name="Figura2" text:anchor-type="paragraph" svg:x="5.98cm" svg:y="-1.155cm" svg:width="4.006cm" svg:height="3.293cm" draw:z-index="0"><draw:image xlink:href="Pictures/10000001000000FA000000D377883303.png" xlink:type="simple" xlink:show="embed" xlink:actuate="onLoad" draw:mime-type="image/png"/></draw:frame></text:p>
      </style:header>
      <style:footer>
        <text:p text:style-name="MP4"/>
      </style:footer>
    </style:master-page>
    <style:master-page style:name="Converted3" style:page-layout-name="Mpm5" draw:style-name="Mdp1">
      <style:header>
        <text:p text:style-name="MP4"><draw:frame draw:style-name="Mfr3" draw:name="Figura3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4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Index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uiz colossi</meta:initial-creator>
    <meta:creation-date>2022-06-10T00:53:29</meta:creation-date>
    <dc:date>2025-11-07T08:47:17.542932688</dc:date>
    <meta:editing-duration>P1DT1H35M42S</meta:editing-duration>
    <meta:generator>LibreOffice/24.2.7.2$Linux_X86_64 LibreOffice_project/420$Build-2</meta:generator>
    <meta:editing-cycles>182</meta:editing-cycles>
    <meta:print-date>2024-06-25T10:05:48.900413752</meta:print-date>
    <meta:printed-by>Arquivos PDF</meta:printed-by>
    <meta:document-statistic meta:table-count="3" meta:image-count="5" meta:object-count="0" meta:page-count="1" meta:paragraph-count="29" meta:word-count="432" meta:character-count="2864" meta:non-whitespace-character-count="2405"/>
    <meta:user-defined meta:name="AppVersion">12.0000</meta:user-defined>
    <meta:user-defined meta:name="Created" meta:value-type="date">2021-09-24T00:00:00</meta:user-defined>
    <meta:user-defined meta:name="Creator">Writer</meta:user-defined>
    <meta:user-defined meta:name="LastSaved" meta:value-type="date">2021-09-24T00:00:00</meta:user-defined>
    <meta:template xlink:type="simple" xlink:actuate="onRequest" xlink:title="Normal" xlink:href=""/>
  </office:meta>
</office:document-meta>
</file>