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852cm"/>
    </style:style>
    <style:style style:name="Tabela3.B" style:family="table-column">
      <style:table-column-properties style:column-width="9.977cm"/>
    </style:style>
    <style:style style:name="Tabela3.C" style:family="table-column">
      <style:table-column-properties style:column-width="3.17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766cm"/>
    </style:style>
    <style:style style:name="Tabela4.B" style:family="table-column">
      <style:table-column-properties style:column-width="10.121cm"/>
    </style:style>
    <style:style style:name="Tabela4.C" style:family="table-column">
      <style:table-column-properties style:column-width="3.115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ext_20_body">
      <style:text-properties fo:font-weight="bold" officeooo:rsid="016a0592" officeooo:paragraph-rsid="016a0592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12">42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22/12/2025 - 19:00</text:p>
            </table:table-cell>
            <table:table-cell table:style-name="Tabela1.A1" office:value-type="string">
              <text:p text:style-name="Table_20_Contents">Encerramento: 22/12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11">Discussão e votação das Ata n. 53/2025 (41ª Reunião Ordinária), Ata n. 54/2025 (13ª Reunião Extraordinária) e Ata n. 55/2025 (14ª Reunião Extraordinária), as quais foram aprovadas.</text:p>
              <text:p text:style-name="P11"/>
              <text:p text:style-name="P11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5000" office:target-frame-name="_blank" xlink:show="new" text:style-name="Internet_20_link" text:visited-style-name="Visited_20_Internet_20_Link"><text:span text:style-name="T9">Projeto de Lei Complementar nº 35 de 2025</text:span></text:a><text:line-break/><text:span text:style-name="T10">Processo</text:span>: 3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3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5001" office:target-frame-name="_blank" xlink:show="new" text:style-name="Internet_20_link" text:visited-style-name="Visited_20_Internet_20_Link"><text:span text:style-name="T9">Projeto de Lei Complementar nº 36 de 2025</text:span></text:a><text:line-break/><text:span text:style-name="T10">Processo</text:span>: 36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3">Inclui a “Estrada 6018 Pedacinho do Céu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5007" office:target-frame-name="_blank" xlink:show="new" text:style-name="Internet_20_link" text:visited-style-name="Visited_20_Internet_20_Link"><text:span text:style-name="T9">Projeto de Lei Ordinária nº 128 de 2025</text:span></text:a><text:line-break/><text:span text:style-name="T10">Processo</text:span>: 128/2025<text:line-break/><text:span text:style-name="T10">Autores</text:span>: Diego, Ademar, Daniel Weber, Ivan da Luz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13">Declara como Utilidade Pública a Associação Esportiva CORITAPOÁ no município de Itapoá/SC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5010" office:target-frame-name="_blank" xlink:show="new" text:style-name="Internet_20_link" text:visited-style-name="Visited_20_Internet_20_Link"><text:span text:style-name="T9">Projeto de Lei Ordinária nº 129 de 2025</text:span></text:a><text:line-break/><text:span text:style-name="T10">Processo</text:span>: 129/2025<text:line-break/><text:span text:style-name="T10">Autor</text:span>: Mesa Diretora<text:line-break/><text:span text:style-name="T10">Turno:</text:span></text:p>
          </table:table-cell>
          <table:table-cell table:style-name="Tabela3.A2" office:value-type="string">
            <text:p text:style-name="P13">Fixa os subsídios do prefeito e vice–prefeito de Itapoá/SC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5 - <text:a xlink:type="simple" xlink:href="https://sapl.itapoa.sc.leg.br/materia/15012" office:target-frame-name="_blank" xlink:show="new" text:style-name="Internet_20_link" text:visited-style-name="Visited_20_Internet_20_Link"><text:span text:style-name="T9">Projeto de Lei Ordinária nº 130 de 2025</text:span></text:a><text:line-break/><text:span text:style-name="T10">Processo</text:span>: 130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13">Declara como Utilidade Pública a Associação Jaguaruna de Futebol – AJAF, no município de Itapoá/SC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10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5008" office:target-frame-name="_blank" xlink:show="new" text:style-name="Internet_20_link" text:visited-style-name="Visited_20_Internet_20_Link"><text:span text:style-name="T9">Moção nº 35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oft-page-break/><text:span text:style-name="T10">Turno:</text:span></text:p>
          </table:table-cell>
          <table:table-cell table:style-name="Tabela4.A2" office:value-type="string">
            <text:p text:style-name="P13">Aplaude e congratula a Bianca Belli pelo tempo e pela dedicação com palestra junto à Procuradoria da Mulher no ano 2025 de forma voluntária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5011" office:target-frame-name="_blank" xlink:show="new" text:style-name="Internet_20_link" text:visited-style-name="Visited_20_Internet_20_Link"><text:span text:style-name="T9">Requerimento nº 142 de 2025</text:span></text:a><text:line-break/><text:span text:style-name="T10">Processo</text:span>: -<text:line-break/><text:span text:style-name="T10">Autor</text:span>: Mesa Diretora<text:line-break/><text:span text:style-name="T10">Turno:</text:span></text:p>
          </table:table-cell>
          <table:table-cell table:style-name="Tabela4.A2" office:value-type="string">
            <text:p text:style-name="P13">Requerem seja alterado o regime de tramitação dos Projetos de Lei Ordinária n. 105, 106, 107, 109, 110 e 111 de 2025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999" office:target-frame-name="_blank" xlink:show="new" text:style-name="Internet_20_link" text:visited-style-name="Visited_20_Internet_20_Link"><text:span text:style-name="T9">Requerimento nº 14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3">Requer a alteração no Regime de Tramitação para Urgência Especial do Projeto de Lei Ordinária n. 76/2025, com observância ao art. 123, parágrafo 3º, inciso VII, art. 145, parágrafo 2º, e ao art. 148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5009" office:target-frame-name="_blank" xlink:show="new" text:style-name="Internet_20_link" text:visited-style-name="Visited_20_Internet_20_Link"><text:span text:style-name="T9">Moção nº 36 de 2025</text:span></text:a><text:line-break/><text:span text:style-name="T10">Processo</text:span>: -<text:line-break/><text:span text:style-name="T10">Autores</text:span>: Ademar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3">Moção de Aplausos ao Insanos Motoclube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5013" office:target-frame-name="_blank" xlink:show="new" text:style-name="Internet_20_link" text:visited-style-name="Visited_20_Internet_20_Link"><text:span text:style-name="T9">Moção nº 37 de 2025</text:span></text:a><text:line-break/><text:span text:style-name="T10">Processo</text:span>: -<text:line-break/><text:span text:style-name="T10">Autores</text:span>: Ivan da Luz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3">Manifesta apoio à proposta construtiva do Movimento Amor Pelas Águas (MAPA) referente ao licenciamento do Terminal de Uso Privado (TUP) COAMO e ao cenário portuário local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656" office:target-frame-name="_blank" xlink:show="new" text:style-name="Internet_20_link" text:visited-style-name="Visited_20_Internet_20_Link"><text:span text:style-name="T9">Projeto de Lei Ordinária nº 103 de 2025</text:span></text:a><text:line-break/><text:span text:style-name="T10">Processo</text:span>: 103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3">Declara como Utilidade Pública o “Instituto Encantado Container” no município de Itapoá/SC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720" office:target-frame-name="_blank" xlink:show="new" text:style-name="Internet_20_link" text:visited-style-name="Visited_20_Internet_20_Link"><text:span text:style-name="T9">Projeto de Lei Ordinária nº 76 de 2025</text:span></text:a><text:line-break/><text:span text:style-name="T10">Processo</text:span>: 7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3">Institui o Programa de Fomento Agropecuário e Rural Sustentável de Itapoá – “ITAPOÁ RURAL”, visando o desenvolvimento sustentável das atividades rurais e dá outras providências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721" office:target-frame-name="_blank" xlink:show="new" text:style-name="Internet_20_link" text:visited-style-name="Visited_20_Internet_20_Link"><text:span text:style-name="T9">Projeto de Lei Ordinária nº 105 de 2025</text:span></text:a><text:line-break/><text:span text:style-name="T10">Processo</text:span>: 105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3">Autoriza o Poder Executivo a abrir crédito adicional especial no orçamento do Município, com base em anulação parcial de dotação, no valor de R$158.735,00, para a Secretaria de Agricultura e Pesc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722" office:target-frame-name="_blank" xlink:show="new" text:style-name="Internet_20_link" text:visited-style-name="Visited_20_Internet_20_Link"><text:span text:style-name="T9">Projeto de Lei Ordinária nº 106 de 2025</text:span></text:a><text:line-break/><text:span text:style-name="T10">Processo</text:span>: 10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3">Autoriza o Poder Executivo a abrir crédito adicional suplementar no orçamento do Município, com base em excesso de arrecadação no valor de R$30.000,00, para a Secretaria de Esporte e Lazer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723" office:target-frame-name="_blank" xlink:show="new" text:style-name="Internet_20_link" text:visited-style-name="Visited_20_Internet_20_Link"><text:span text:style-name="T9">Projeto de Lei Ordinária nº 107 de 2025</text:span></text:a><text:line-break/><text:span text:style-name="T10">Processo</text:span>: 107/2025<text:line-break/><text:span text:style-name="T10">Autor</text:span>: Jeferson Rubens Garcia - Prefeito<text:line-break/><text:soft-page-break/><text:span text:style-name="T10">Turno:</text:span></text:p>
          </table:table-cell>
          <table:table-cell table:style-name="Tabela4.A2" office:value-type="string">
            <text:p text:style-name="P13">Autoriza o Poder Executivo a abrir crédito adicional suplementar no orçamento do Município, com base em excesso de arrecadação no valor de R$300.000,00, para a Secretaria de Infraestrutur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724" office:target-frame-name="_blank" xlink:show="new" text:style-name="Internet_20_link" text:visited-style-name="Visited_20_Internet_20_Link"><text:span text:style-name="T9">Projeto de Lei Ordinária nº 109 de 2025</text:span></text:a><text:line-break/><text:span text:style-name="T10">Processo</text:span>: 109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3">Autoriza o Poder Executivo a abrir crédito adicional suplementar no orçamento do Município, com base em anulação parcial de dotação, no valor de R$3.001.069,38, para a Secretaria de Administração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725" office:target-frame-name="_blank" xlink:show="new" text:style-name="Internet_20_link" text:visited-style-name="Visited_20_Internet_20_Link"><text:span text:style-name="T9">Projeto de Lei Ordinária nº 110 de 2025</text:span></text:a><text:line-break/><text:span text:style-name="T10">Processo</text:span>: 110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3">Ratifica o Terceiro Termo Aditivo e Consolidação do Contrato de Consórcio Público do Consórcio Público Interfederativo de Saúde do Nordeste de Santa Catarina - CISNORDESTE/SC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726" office:target-frame-name="_blank" xlink:show="new" text:style-name="Internet_20_link" text:visited-style-name="Visited_20_Internet_20_Link"><text:span text:style-name="T9">Projeto de Lei Ordinária nº 111 de 2025</text:span></text:a><text:line-break/><text:span text:style-name="T10">Processo</text:span>: 111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3">Autoriza o Poder Executivo a abrir crédito adicional suplementar no orçamento do Município, com base em excesso de arrecadação no valor de R$2.468.002,56, para a Secretaria da Fazend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996" office:target-frame-name="_blank" xlink:show="new" text:style-name="Internet_20_link" text:visited-style-name="Visited_20_Internet_20_Link"><text:span text:style-name="T9">Indicação nº 47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3">Indica a passagem do rolo compactador sobre as pedras existentes na Rua 1000 Emmanoel Vieira Garcia, a fim de promover a adequada compactação do material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997" office:target-frame-name="_blank" xlink:show="new" text:style-name="Internet_20_link" text:visited-style-name="Visited_20_Internet_20_Link"><text:span text:style-name="T9">Indicação nº 47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3">Indica a colocação de placa de identificação com o nome da Rua 6016 Clara Riekel, localizada na área rural da localidade Primeiro de Julh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998" office:target-frame-name="_blank" xlink:show="new" text:style-name="Internet_20_link" text:visited-style-name="Visited_20_Internet_20_Link"><text:span text:style-name="T9">Indicação nº 48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3">Indica a realização de uma força-tarefa para a construção e recuperação de rampas de acesso nos principais pontos das praias do Municíp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5004" office:target-frame-name="_blank" xlink:show="new" text:style-name="Internet_20_link" text:visited-style-name="Visited_20_Internet_20_Link"><text:span text:style-name="T9">Indicação nº 481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3">Indica que se tome providências para garantir que não seja realizada a colocação de material (cascalho, saibro ou similares) nas vias públicas sem a devida compactação mecânic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5005" office:target-frame-name="_blank" xlink:show="new" text:style-name="Internet_20_link" text:visited-style-name="Visited_20_Internet_20_Link"><text:span text:style-name="T9">Indicação nº 482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3">Indica a execução da pintura e revitalização da sinalização horizontal da Avenida 790 Ana Maria Rodrigues de Freita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5006" office:target-frame-name="_blank" xlink:show="new" text:style-name="Internet_20_link" text:visited-style-name="Visited_20_Internet_20_Link"><text:span text:style-name="T9">Indicação nº 483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3">Indica a drenagem e a pavimentação da Rua 825 Angelina das Dores Pedrozo, no trecho compreendido entre a Avenida 790 Ana Maria Rodrigues de Freitas e a Avenida 782 José da Silva Pachec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5002" office:target-frame-name="_blank" xlink:show="new" text:style-name="Internet_20_link" text:visited-style-name="Visited_20_Internet_20_Link"><text:span text:style-name="T9">Indicação nº 48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3">Indica a limpeza e a desobstrução das valetas existentes na Rua 500 Eucalipto, entre a Rua 503 dos Lírios e a Rua 351 Ademar Pereira, no Bairro Rainh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5003" office:target-frame-name="_blank" xlink:show="new" text:style-name="Internet_20_link" text:visited-style-name="Visited_20_Internet_20_Link"><text:span text:style-name="T9">Indicação nº 485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3">Indica a limpeza e a desobstrução de bueiros na Rua 862 Roberto Rizental, no trecho compreendido entre a Rua 825 Angelina das Dores Pedrozo e Avenida 563 Celso Ramos, assim <text:soft-page-break/>como no encontro da Rua 839 Felipe Schmidt com a Rua 1000 Emmanoel Vieira Garcia, no bairro Itapema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4" text:outline-level="2"><text:span text:style-name="Strong_20_Emphasis"><text:span text:style-name="T12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12T11:05:33.812289358</dc:date>
    <meta:editing-duration>P1DT2H1M56S</meta:editing-duration>
    <meta:generator>LibreOffice/24.2.7.2$Linux_X86_64 LibreOffice_project/420$Build-2</meta:generator>
    <meta:editing-cycles>190</meta:editing-cycles>
    <meta:print-date>2024-06-25T10:05:48.900413752</meta:print-date>
    <meta:printed-by>Arquivos PDF</meta:printed-by>
    <meta:document-statistic meta:table-count="4" meta:image-count="5" meta:object-count="0" meta:page-count="4" meta:paragraph-count="95" meta:word-count="1439" meta:character-count="9034" meta:non-whitespace-character-count="763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