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981cm"/>
    </style:style>
    <style:style style:name="Tabela1.B" style:family="table-column">
      <style:table-column-properties style:column-width="5.034cm"/>
    </style:style>
    <style:style style:name="Tabela1.C" style:family="table-column">
      <style:table-column-properties style:column-width="5.985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679cm"/>
    </style:style>
    <style:style style:name="Tabela3.B" style:family="table-column">
      <style:table-column-properties style:column-width="9.892cm"/>
    </style:style>
    <style:style style:name="Tabela3.C" style:family="table-column">
      <style:table-column-properties style:column-width="3.429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5.26cm"/>
    </style:style>
    <style:style style:name="Tabela4.B" style:family="table-column">
      <style:table-column-properties style:column-width="8.742cm"/>
    </style:style>
    <style:style style:name="Tabela4.C" style:family="table-column">
      <style:table-column-properties style:column-width="2.999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7" style:family="paragraph" style:parent-style-name="Heading_20_1">
      <style:paragraph-properties fo:margin-left="0cm" fo:margin-right="0cm" fo:margin-top="0.529cm" fo:margin-bottom="0.265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text-line-through-style="none" style:text-line-through-type="none" style:font-name="apple-system" fo:font-size="22.5pt" fo:letter-spacing="normal" fo:font-style="normal" style:text-underline-style="none" fo:font-weight="bold" style:text-blinking="false" fo:background-color="transparent" loext:padding="0cm" loext:border="none"/>
    </style:style>
    <style:style style:name="P8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2" style:family="paragraph" style:parent-style-name="Text_20_body">
      <style:paragraph-properties fo:margin-left="0cm" fo:margin-right="0cm" fo:margin-top="0.529cm" fo:margin-bottom="0.265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text-line-through-style="none" style:text-line-through-type="none" style:font-name="apple-system" fo:font-size="22.5pt" fo:letter-spacing="normal" fo:font-style="normal" style:text-underline-style="none" fo:font-weight="bold" style:text-blinking="false" fo:background-color="transparent"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41ª Reunião Ordinária da 2ª Sessão Legislativa da 9ª Legislatura</text:h>
      <text:section text:style-name="Sect1" text:name="app">
        <text:p text:style-name="P4"/>
      </text:section>
      <text:p text:style-name="P6"><text:a xlink:type="simple" xlink:href="https://sapl.itapoa.sc.leg.br/sessao/pauta-sessao/467/pdf" text:style-name="Internet_20_link" text:visited-style-name="Visited_20_Internet_20_Link"><text:span text:style-name="T3">Impressão PDF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Contents">Tipo de Sessão: Reunião Ordinária</text:p>
            </table:table-cell>
            <table:table-cell table:style-name="Tabela1.A1" office:value-type="string">
              <text:p text:style-name="Table_20_Contents">Abertura: 11/12/2023 - 19:00</text:p>
            </table:table-cell>
            <table:table-cell table:style-name="Tabela1.A1" office:value-type="string">
              <text:p text:style-name="Table_20_Contents">Encerramento: 11/12/2023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">Verificação do quórum (art. 163, do Regimento Interno):</text:p>
              <text:p text:style-name="P10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1">Oração do Pai Nosso:</text:p>
              <text:p text:style-name="P10">Os vereadores do município de Itapoá, Estado de Santa Catarina, reunidos em nome da sociedade que representam, calcada em princípios fundamentais expressados pela Constituição da República Federativa do Brasil e no desenvolvimento pleno da Cidade, sob a proteção de Deus, iniciam os trabalhos.</text:p>
            </table:table-cell>
          </table:table-row>
          <table:table-row>
            <table:table-cell table:style-name="Tabela2.A1" office:value-type="string">
              <text:p text:style-name="P1">Discussão e votação das atas; Leitura de correspondências (arts. 164 e 165, do Regimento Interno):</text:p>
              <text:p text:style-name="P10">Discussão e votação da Ata n. 51/2023, da 40ª Reunião Ordinária (04/12/2023)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Table_20_Heading">Matéria</text:p>
            </table:table-cell>
            <table:table-cell table:style-name="Tabela3.A1" office:value-type="string">
              <text:p text:style-name="Table_20_Heading">Ementa</text:p>
            </table:table-cell>
            <table:table-cell table:style-name="Tabela3.A1" office:value-type="string">
              <text:p text:style-name="Table_20_Heading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">1 - <text:a xlink:type="simple" xlink:href="https://sapl.itapoa.sc.leg.br/materia/12056" office:target-frame-name="_blank" xlink:show="new" text:style-name="Internet_20_link" text:visited-style-name="Visited_20_Internet_20_Link"><text:span text:style-name="T2">Projeto de Lei Complementar nº 28 de 2023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3.A2" office:value-type="string">
            <text:p text:style-name="P5">Altera a Lei Complementar nº 41, de 16 de julho de 2014, que dispõe sobre a reorganização do regime próprio de previdência social dos servidores públicos do município de Itapoá, Estado de Santa Catarina, e adota outras providê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>
          <table:table-cell table:style-name="Tabela3.A2" office:value-type="string">
            <text:p text:style-name="P3">2 - <text:a xlink:type="simple" xlink:href="https://sapl.itapoa.sc.leg.br/materia/12057" office:target-frame-name="_blank" xlink:show="new" text:style-name="Internet_20_link" text:visited-style-name="Visited_20_Internet_20_Link"><text:span text:style-name="T2">Projeto de Lei Complementar nº 29 de 2023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3.A2" office:value-type="string">
            <text:p text:style-name="P5">Altera a Lei Municipal nº 71, de 03 de novembro de 1994, que institui o Código Tributário Municipal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3">3 - <text:a xlink:type="simple" xlink:href="https://sapl.itapoa.sc.leg.br/materia/12058" office:target-frame-name="_blank" xlink:show="new" text:style-name="Internet_20_link" text:visited-style-name="Visited_20_Internet_20_Link"><text:span text:style-name="T2">Projeto de Lei Ordinária nº 103 de 2023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3.A2" office:value-type="string">
            <text:p text:style-name="P5">Autoriza o Poder Executivo a conceder benefícios de auxílio-alimentação e auxílio-moradia, aos médicos participantes do Programa “Mais Médico”, no âmbito de Itapoá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>
          <table:table-cell table:style-name="Tabela3.A2" office:value-type="string">
            <text:p text:style-name="P3">4 - <text:a xlink:type="simple" xlink:href="https://sapl.itapoa.sc.leg.br/materia/12098" office:target-frame-name="_blank" xlink:show="new" text:style-name="Internet_20_link" text:visited-style-name="Visited_20_Internet_20_Link"><text:span text:style-name="T2">Projeto de Lei Ordinária nº 133 de 2023</text:span></text:a><text:line-break/><text:span text:style-name="T1">Processo</text:span>: -<text:line-break/><text:span text:style-name="T1">Autor</text:span>: Bela</text:p>
          </table:table-cell>
          <table:table-cell table:style-name="Tabela3.A2" office:value-type="string">
            <text:p text:style-name="P5">Institui no âmbito da Câmara Municipal de Itapoá a disponibilização de intérpretes de libras para tradução simultânea dos trabalhos nas sessões da Câmara municipal e dá outras providê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ext:soft-page-break/>
        <table:table-row table:style-name="Tabela3.2">
          <table:table-cell table:style-name="Tabela3.A2" office:value-type="string">
            <text:p text:style-name="P3">5 - <text:a xlink:type="simple" xlink:href="https://sapl.itapoa.sc.leg.br/materia/12106" office:target-frame-name="_blank" xlink:show="new" text:style-name="Internet_20_link" text:visited-style-name="Visited_20_Internet_20_Link"><text:span text:style-name="T2">Projeto de Lei Ordinária nº 134 de 2023</text:span></text:a><text:line-break/><text:span text:style-name="T1">Processo</text:span>: -<text:line-break/><text:span text:style-name="T1">Autor</text:span>: João Marcio</text:p>
          </table:table-cell>
          <table:table-cell table:style-name="Tabela3.A2" office:value-type="string">
            <text:p text:style-name="P5">Assegura às mulheres o direito de terem como acompanhante, uma pessoa de sua livre escolha, durante consultas e exames em geral nos estabelecimentos de saúde públicos e privados no município de Itapoá/SC e dá outras providê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Table_20_Heading">Matéria</text:p>
            </table:table-cell>
            <table:table-cell table:style-name="Tabela4.A1" office:value-type="string">
              <text:p text:style-name="Table_20_Heading">Ementa</text:p>
            </table:table-cell>
            <table:table-cell table:style-name="Tabela4.A1" office:value-type="string">
              <text:p text:style-name="Table_20_Heading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3">1 - <text:a xlink:type="simple" xlink:href="https://sapl.itapoa.sc.leg.br/materia/12113" office:target-frame-name="_blank" xlink:show="new" text:style-name="Internet_20_link" text:visited-style-name="Visited_20_Internet_20_Link"><text:span text:style-name="T2">Moção nº 47 de 2023</text:span></text:a><text:line-break/><text:span text:style-name="T1">Processo</text:span>: -<text:line-break/><text:span text:style-name="T1">Autores</text:span>: Ivan da Luz, Fernando da Barra, Paulo Neres, Sargento Stoklosa</text:p>
          </table:table-cell>
          <table:table-cell table:style-name="Tabela4.A2" office:value-type="string">
            <text:p text:style-name="P5">Moção de Apelo ao respeito ao resultado eleitoral na EEB Nereu Ramos de Itapoá-SC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2 - <text:a xlink:type="simple" xlink:href="https://sapl.itapoa.sc.leg.br/materia/12054" office:target-frame-name="_blank" xlink:show="new" text:style-name="Internet_20_link" text:visited-style-name="Visited_20_Internet_20_Link"><text:span text:style-name="T2">Emenda Legislativa nº 137 de 2023</text:span></text:a><text:line-break/><text:span text:style-name="T1">Processo</text:span>: -<text:line-break/><text:span text:style-name="T1">Autores</text:span>: Tiago de Oliveira, Bela, João Marcio, Sargento Stoklosa</text:p>
          </table:table-cell>
          <table:table-cell table:style-name="Tabela4.A2" office:value-type="string">
            <text:p text:style-name="P5">Modifica o Projeto de Emenda à Lei Orgânica, de 01 de setembro de 2023, o qual modifica, acrescenta e suprime dispositivos da Lei Orgânica do Município de Itapoá/SC, nos termos da Constituição da República Federativa do Brasil e do Estado de Santa Catarina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3">3 - <text:a xlink:type="simple" xlink:href="https://sapl.itapoa.sc.leg.br/materia/12055" office:target-frame-name="_blank" xlink:show="new" text:style-name="Internet_20_link" text:visited-style-name="Visited_20_Internet_20_Link"><text:span text:style-name="T2">Emenda Legislativa nº 138 de 2023</text:span></text:a><text:line-break/><text:span text:style-name="T1">Processo</text:span>: -<text:line-break/><text:span text:style-name="T1">Autor</text:span>: CP - COMISSÕES PERMANENTES (REUNIÃO CONJUNTA)</text:p>
          </table:table-cell>
          <table:table-cell table:style-name="Tabela4.A2" office:value-type="string">
            <text:p text:style-name="P5">Modifica o Projeto de Lei Ordinária n. 121, de 17 de novembro de 2023, no qual fica criada, no âmbito do município de Itapoá, a Taxa Compulsória à Associação de Serviços Sociais Voluntários de Itapoá/SC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4 - <text:a xlink:type="simple" xlink:href="https://sapl.itapoa.sc.leg.br/materia/12001" office:target-frame-name="_blank" xlink:show="new" text:style-name="Internet_20_link" text:visited-style-name="Visited_20_Internet_20_Link"><text:span text:style-name="T2">Projeto de Lei Ordinária nº 121 de 2023</text:span></text:a><text:line-break/><text:span text:style-name="T1">Processo</text:span>: -<text:line-break/><text:span text:style-name="T1">Autor</text:span>: Tiago de Oliveira</text:p>
          </table:table-cell>
          <table:table-cell table:style-name="Tabela4.A2" office:value-type="string">
            <text:p text:style-name="P5">Fica criada no âmbito do município de Itapoá a Taxa Compulsória à Associação de Serviços Sociais Voluntários de Itapoá/SC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3">5 - <text:a xlink:type="simple" xlink:href="https://sapl.itapoa.sc.leg.br/materia/12105" office:target-frame-name="_blank" xlink:show="new" text:style-name="Internet_20_link" text:visited-style-name="Visited_20_Internet_20_Link"><text:span text:style-name="T2">Requerimento nº 92 de 2023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Requer informações referentes aos valores arrecadados pelo Município de superavit financeiro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6 - <text:a xlink:type="simple" xlink:href="https://sapl.itapoa.sc.leg.br/materia/12114" office:target-frame-name="_blank" xlink:show="new" text:style-name="Internet_20_link" text:visited-style-name="Visited_20_Internet_20_Link"><text:span text:style-name="T2">Requerimento nº 93 de 2023</text:span></text:a><text:line-break/><text:span text:style-name="T1">Processo</text:span>: -<text:line-break/><text:span text:style-name="T1">Autor</text:span>: Mesa Diretora</text:p>
          </table:table-cell>
          <table:table-cell table:style-name="Tabela4.A2" office:value-type="string">
            <text:p text:style-name="P5">Requer a alteração no Regime de Tramitação Ordinária para Regime de Urgência Simples dos Projetos de Lei Ordinária n. 127 e 128/2023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3">7 - <text:a xlink:type="simple" xlink:href="https://sapl.itapoa.sc.leg.br/materia/12049" office:target-frame-name="_blank" xlink:show="new" text:style-name="Internet_20_link" text:visited-style-name="Visited_20_Internet_20_Link"><text:span text:style-name="T2">Projeto de Lei Ordinária nº 127 de 2023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4.A2" office:value-type="string">
            <text:p text:style-name="P5">Autoriza o Poder Executivo a abrir crédito adicional especial no orçamento do Município, com base em anulação parcial de dotação orçamentária, no valor de R$ 215.832,08, para a Secretaria Meio Ambiente e Secretaria de Administração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>
          <table:table-cell table:style-name="Tabela4.A2" office:value-type="string">
            <text:p text:style-name="P3">8 - <text:a xlink:type="simple" xlink:href="https://sapl.itapoa.sc.leg.br/materia/12050" office:target-frame-name="_blank" xlink:show="new" text:style-name="Internet_20_link" text:visited-style-name="Visited_20_Internet_20_Link"><text:span text:style-name="T2">Projeto de Lei Ordinária nº 128 de 2023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4.A2" office:value-type="string">
            <text:p text:style-name="P5">Autoriza o Poder Executivo a abrir crédito adicional suplementar no orçamento do Município, com base em anulação parcial de dotação orçamentária, no valor de R$ 24.246,40, para a Câmara Municipal de Vereadores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3">9 - <text:a xlink:type="simple" xlink:href="https://sapl.itapoa.sc.leg.br/materia/12112" office:target-frame-name="_blank" xlink:show="new" text:style-name="Internet_20_link" text:visited-style-name="Visited_20_Internet_20_Link"><text:span text:style-name="T2">Moção nº 46 de 2023</text:span></text:a><text:line-break/><text:span text:style-name="T1">Processo</text:span>: -<text:line-break/><text:span text:style-name="T1">Autores</text:span>: Bela, Ezequiel Andrad'S, Fernando da Barra, <text:soft-page-break/>Ivan da Luz, João Marcio, Luiz Nego, Paulo Neres, Sargento Stoklosa, Tiago de Oliveira</text:p>
          </table:table-cell>
          <table:table-cell table:style-name="Tabela4.A2" office:value-type="string">
            <text:p text:style-name="P5">Aplaude e congratula o Senhor Antônio Carlos Pereira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10 - <text:a xlink:type="simple" xlink:href="https://sapl.itapoa.sc.leg.br/materia/11886" office:target-frame-name="_blank" xlink:show="new" text:style-name="Internet_20_link" text:visited-style-name="Visited_20_Internet_20_Link"><text:span text:style-name="T2">Projeto de Lei Complementar nº 25 de 2023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4.A2" office:value-type="string">
            <text:p text:style-name="P5">Altera a Lei Complementar nº 018, de 28 de dezembro de 2007, que cria o cargo de Agente Comunitário de Saúde, de provimento temporário e sujeito a regime estatutário especial, e dá outras providências.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3">11 - <text:a xlink:type="simple" xlink:href="https://sapl.itapoa.sc.leg.br/materia/11859" office:target-frame-name="_blank" xlink:show="new" text:style-name="Internet_20_link" text:visited-style-name="Visited_20_Internet_20_Link"><text:span text:style-name="T2">Projeto de Lei Ordinária nº 87 de 2023</text:span></text:a><text:line-break/><text:span text:style-name="T1">Processo</text:span>: -<text:line-break/><text:span text:style-name="T1">Autor</text:span>: Bela</text:p>
          </table:table-cell>
          <table:table-cell table:style-name="Tabela4.A2" office:value-type="string">
            <text:p text:style-name="P5">Institui o Selo Itapoá Emprega + Mulheres para certificar as empresas que contratam mulheres em situação de vulnerabilidade social.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>
          <table:table-cell table:style-name="Tabela4.A2" office:value-type="string">
            <text:p text:style-name="P3">12 - <text:a xlink:type="simple" xlink:href="https://sapl.itapoa.sc.leg.br/materia/11898" office:target-frame-name="_blank" xlink:show="new" text:style-name="Internet_20_link" text:visited-style-name="Visited_20_Internet_20_Link"><text:span text:style-name="T2">Projeto de Lei Ordinária nº 98 de 2023</text:span></text:a><text:line-break/><text:span text:style-name="T1">Processo</text:span>: -<text:line-break/><text:span text:style-name="T1">Autor</text:span>: Ivan da Luz</text:p>
          </table:table-cell>
          <table:table-cell table:style-name="Tabela4.A2" office:value-type="string">
            <text:p text:style-name="P5">Institui a Política de Transparência nas Obras Públicas do Município de Itapoá e dá outras providências.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3">13 - <text:a xlink:type="simple" xlink:href="https://sapl.itapoa.sc.leg.br/materia/11929" office:target-frame-name="_blank" xlink:show="new" text:style-name="Internet_20_link" text:visited-style-name="Visited_20_Internet_20_Link"><text:span text:style-name="T2">Projeto de Lei Ordinária nº 104 de 2023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Assegura ao aluno com deficiência locomotora permanente prioridade na matrícula em escola municipal mais próxima de sua residência.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>
          <table:table-cell table:style-name="Tabela4.A2" office:value-type="string">
            <text:p text:style-name="P3">14 - <text:a xlink:type="simple" xlink:href="https://sapl.itapoa.sc.leg.br/materia/11959" office:target-frame-name="_blank" xlink:show="new" text:style-name="Internet_20_link" text:visited-style-name="Visited_20_Internet_20_Link"><text:span text:style-name="T2">Projeto de Lei Ordinária nº 111 de 2023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Proíbe a instalação, a adequação e o uso comum de banheiros públicos por pessoas de sexos diferentes, nas Escolas Municipais, Secretarias, Agências, Autarquias, Fundações, Institutos, e demais repartições públicas do município de Itapoá/SC, e prédios comerciais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3">15 - <text:a xlink:type="simple" xlink:href="https://sapl.itapoa.sc.leg.br/materia/11991" office:target-frame-name="_blank" xlink:show="new" text:style-name="Internet_20_link" text:visited-style-name="Visited_20_Internet_20_Link"><text:span text:style-name="T2">Projeto de Lei Ordinária nº 118 de 2023</text:span></text:a><text:line-break/><text:span text:style-name="T1">Processo</text:span>: -<text:line-break/><text:span text:style-name="T1">Autor</text:span>: Bela</text:p>
          </table:table-cell>
          <table:table-cell table:style-name="Tabela4.A2" office:value-type="string">
            <text:p text:style-name="P5">Institui a Semana do Empreendedorismo Feminino no município de Itapoá e dá outras providências.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>
          <table:table-cell table:style-name="Tabela4.A2" office:value-type="string">
            <text:p text:style-name="P3">16 - <text:a xlink:type="simple" xlink:href="https://sapl.itapoa.sc.leg.br/materia/11992" office:target-frame-name="_blank" xlink:show="new" text:style-name="Internet_20_link" text:visited-style-name="Visited_20_Internet_20_Link"><text:span text:style-name="T2">Projeto de Lei Ordinária nº 119 de 2023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Garante o direito de prioridade de matrículas de irmãos na mesma unidade escolar ou CMEIS da rede municipal de educação de Itapoá/SC.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3">17 - <text:a xlink:type="simple" xlink:href="https://sapl.itapoa.sc.leg.br/materia/11752" office:target-frame-name="_blank" xlink:show="new" text:style-name="Internet_20_link" text:visited-style-name="Visited_20_Internet_20_Link"><text:span text:style-name="T2">Proposta de Emenda a Lei Orgânica nº 15 de 2023</text:span></text:a><text:line-break/><text:span text:style-name="T1">Processo</text:span>: -<text:line-break/><text:span text:style-name="T1">Autores</text:span>: Sargento Stoklosa, Bela, Ivan da Luz, João Marcio, Tiago de Oliveira</text:p>
          </table:table-cell>
          <table:table-cell table:style-name="Tabela4.A2" office:value-type="string">
            <text:p text:style-name="P5">Modifica, acrescenta e suprime dispositivos da Lei Orgânica do Município de Itapoá/SC, nos termos da Constituição da República Federativa do Brasil e do Estado de Santa Catarina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>
          <table:table-cell table:style-name="Tabela4.A2" office:value-type="string">
            <text:p text:style-name="P3">18 - <text:a xlink:type="simple" xlink:href="https://sapl.itapoa.sc.leg.br/materia/12110" office:target-frame-name="_blank" xlink:show="new" text:style-name="Internet_20_link" text:visited-style-name="Visited_20_Internet_20_Link"><text:span text:style-name="T2">Indicação nº 311 de 2023</text:span></text:a><text:line-break/><text:span text:style-name="T1">Processo</text:span>: -<text:line-break/><text:span text:style-name="T1">Autor</text:span>: Ezequiel Andrad'S</text:p>
          </table:table-cell>
          <table:table-cell table:style-name="Tabela4.A2" office:value-type="string">
            <text:p text:style-name="P5">Indica que se providencie uma Rampa de acesso à praia na Rua 180 Almirante Tamandaré, Bairro Barra do Saí, Itapoá/SC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9 - <text:a xlink:type="simple" xlink:href="https://sapl.itapoa.sc.leg.br/materia/12111" office:target-frame-name="_blank" xlink:show="new" text:style-name="Internet_20_link" text:visited-style-name="Visited_20_Internet_20_Link"><text:span text:style-name="T2">Indicação nº 312 de 2023</text:span></text:a><text:line-break/><text:span text:style-name="T1">Processo</text:span>: -<text:line-break/><text:span text:style-name="T1">Autor</text:span>: Ezequiel Andrad'S</text:p>
          </table:table-cell>
          <table:table-cell table:style-name="Tabela4.A2" office:value-type="string">
            <text:p text:style-name="P5">Indica que se providencie uma Rampa de acesso à praia na Rua 570 Padre Manoel da Nóbrega, Balneário Cambiju, Itapoá/SC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20 - <text:a xlink:type="simple" xlink:href="https://sapl.itapoa.sc.leg.br/materia/12099" office:target-frame-name="_blank" xlink:show="new" text:style-name="Internet_20_link" text:visited-style-name="Visited_20_Internet_20_Link"><text:span text:style-name="T2">Indicação nº 313 de 2023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manutenção, da passarela de acesso à praia, localizada na Avenida 741 Beira Mar III, em frente ao “Hotel e Restaurante Pérola”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ext:soft-page-break/>
        <table:table-row table:style-name="Tabela4.2">
          <table:table-cell table:style-name="Tabela4.A2" office:value-type="string">
            <text:p text:style-name="P3">21 - <text:a xlink:type="simple" xlink:href="https://sapl.itapoa.sc.leg.br/materia/12100" office:target-frame-name="_blank" xlink:show="new" text:style-name="Internet_20_link" text:visited-style-name="Visited_20_Internet_20_Link"><text:span text:style-name="T2">Indicação nº 314 de 2023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criação de um programa visando à realização de Casamento Civil Comunitário, para tanto podendo celebrar convênios, parcerias e outros instrumentos previstos em Lei, com os Cartórios de Registro Civil, Poder Judiciário, Defensoria Pública e outras instituições de direito público, a fim de viabilizar a realização do Casamento Civil Comunitário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22 - <text:a xlink:type="simple" xlink:href="https://sapl.itapoa.sc.leg.br/materia/12101" office:target-frame-name="_blank" xlink:show="new" text:style-name="Internet_20_link" text:visited-style-name="Visited_20_Internet_20_Link"><text:span text:style-name="T2">Indicação nº 315 de 2023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instituição de um programa visando à educação ambiental contínua no município de Itapoá, com objetivo de estimular a prevenção do meio ambiente, mediante a troca de materiais recicláveis por créditos (Moeda Verde), destinados à aquisição de gêneros alimentícios no comércio local, especialmente hortifrútis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23 - <text:a xlink:type="simple" xlink:href="https://sapl.itapoa.sc.leg.br/materia/12102" office:target-frame-name="_blank" xlink:show="new" text:style-name="Internet_20_link" text:visited-style-name="Visited_20_Internet_20_Link"><text:span text:style-name="T2">Indicação nº 316 de 2023</text:span></text:a><text:line-break/><text:span text:style-name="T1">Processo</text:span>: -<text:line-break/><text:span text:style-name="T1">Autor</text:span>: Bela</text:p>
          </table:table-cell>
          <table:table-cell table:style-name="Tabela4.A2" office:value-type="string">
            <text:p text:style-name="P5">Indica o reparo para eliminar um buraco, fazer a manutenção e a limpeza, na Rua 709 Francisco Faligurski, esquina com a Rua 700 Walter Crisanto, localizada no Bairro Samambaial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24 - <text:a xlink:type="simple" xlink:href="https://sapl.itapoa.sc.leg.br/materia/12103" office:target-frame-name="_blank" xlink:show="new" text:style-name="Internet_20_link" text:visited-style-name="Visited_20_Internet_20_Link"><text:span text:style-name="T2">Indicação nº 317 de 2023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a ampliação dos cemitérios municipais, bem como a construção de novas gavetas (lóculos) e ossários, no Cemitério Municipal da Jaca, localizado na Estrada Costa do Encanto,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25 - <text:a xlink:type="simple" xlink:href="https://sapl.itapoa.sc.leg.br/materia/12104" office:target-frame-name="_blank" xlink:show="new" text:style-name="Internet_20_link" text:visited-style-name="Visited_20_Internet_20_Link"><text:span text:style-name="T2">Indicação nº 318 de 2023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a realocação da travessia elevada localizada na esquina da Rua 1600 João Jorge de Souza com a Rua 1303 Itaiopolis para o meio da quadra, bem como a implantação de redutores de velocidades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26 - <text:a xlink:type="simple" xlink:href="https://sapl.itapoa.sc.leg.br/materia/12107" office:target-frame-name="_blank" xlink:show="new" text:style-name="Internet_20_link" text:visited-style-name="Visited_20_Internet_20_Link"><text:span text:style-name="T2">Indicação nº 319 de 2023</text:span></text:a><text:line-break/><text:span text:style-name="T1">Processo</text:span>: -<text:line-break/><text:span text:style-name="T1">Autor</text:span>: Fernando da Barra</text:p>
          </table:table-cell>
          <table:table-cell table:style-name="Tabela4.A2" office:value-type="string">
            <text:p text:style-name="P5">Indica a colocação de bica corrida no porto dos pescadores da Rua 20 Alcinei Avanzi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27 - <text:a xlink:type="simple" xlink:href="https://sapl.itapoa.sc.leg.br/materia/12108" office:target-frame-name="_blank" xlink:show="new" text:style-name="Internet_20_link" text:visited-style-name="Visited_20_Internet_20_Link"><text:span text:style-name="T2">Indicação nº 320 de 2023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Indica o ensaibramento e a manutenção da Rua 737 Silveira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28 - <text:a xlink:type="simple" xlink:href="https://sapl.itapoa.sc.leg.br/materia/12109" office:target-frame-name="_blank" xlink:show="new" text:style-name="Internet_20_link" text:visited-style-name="Visited_20_Internet_20_Link"><text:span text:style-name="T2">Indicação nº 321 de 2023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Indica a extensão da rede elétrica da Rua 737 Silveira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0:15:18.719325013</meta:creation-date>
    <dc:date>2024-06-26T08:53:04.308376238</dc:date>
    <meta:editing-duration>PT11M2S</meta:editing-duration>
    <meta:editing-cycles>21</meta:editing-cycles>
    <meta:generator>LibreOffice/7.5.9.2$Linux_X86_64 LibreOffice_project/50$Build-2</meta:generator>
    <meta:document-statistic meta:table-count="4" meta:image-count="0" meta:object-count="0" meta:page-count="4" meta:paragraph-count="116" meta:word-count="1662" meta:character-count="10177" meta:non-whitespace-character-count="8631"/>
  </office:meta>
</office:document-meta>
</file>