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969cm"/>
    </style:style>
    <style:style style:name="Tabela1.B" style:family="table-column">
      <style:table-column-properties style:column-width="5.039cm"/>
    </style:style>
    <style:style style:name="Tabela1.C" style:family="table-column">
      <style:table-column-properties style:column-width="5.99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4.512cm"/>
    </style:style>
    <style:style style:name="Tabela3.B" style:family="table-column">
      <style:table-column-properties style:column-width="8.961cm"/>
    </style:style>
    <style:style style:name="Tabela3.C" style:family="table-column">
      <style:table-column-properties style:column-width="3.528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5.768cm"/>
    </style:style>
    <style:style style:name="Tabela4.B" style:family="table-column">
      <style:table-column-properties style:column-width="7.994cm"/>
    </style:style>
    <style:style style:name="Tabela4.C" style:family="table-column">
      <style:table-column-properties style:column-width="3.239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6" style:family="paragraph" style:parent-style-name="Heading_20_1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apple-system" fo:font-size="22.5pt" fo:letter-spacing="normal" fo:font-style="normal" style:text-underline-style="none" fo:font-weight="bold" style:text-blinking="false" fo:background-color="transparent" loext:padding="0cm" loext:border="none"/>
    </style:style>
    <style:style style:name="P7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1" style:family="paragraph" style:parent-style-name="Text_20_body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apple-system" fo:font-size="22.5pt" fo:letter-spacing="normal" fo:font-style="normal" style:text-underline-style="none" fo:font-weight="bold" style:text-blinking="false" fo:background-color="transparent" loext:padding="0cm" loext:border="non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45ª Reunião Ordinária da 2ª Sessão Legislativa da 9ª Legislatura</text:h>
      <text:section text:style-name="Sect1" text:name="app">
        <text:p text:style-name="P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Contents">Tipo de Sessão: Reunião Ordinária</text:p>
            </table:table-cell>
            <table:table-cell table:style-name="Tabela1.A1" office:value-type="string">
              <text:p text:style-name="Table_20_Contents">Abertura: 26/02/2024 - 19:00</text:p>
            </table:table-cell>
            <table:table-cell table:style-name="Tabela1.A1" office:value-type="string">
              <text:p text:style-name="Table_20_Contents">Encerramento: 26/02/2024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">Verificação do quórum (art. 163, do Regimento Interno):</text:p>
              <text:p text:style-name="P9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">Oração do Pai Nosso:</text:p>
              <text:p text:style-name="P9">Os vereadores do município de Itapoá, Estado de Santa Catarina, reunidos em nome da sociedade que representam, calcada em princípios fundamentais expressados pela Constituição da República Federativa do Brasil e no desenvolvimento pleno da Cidade, sob a proteção de Deus, iniciam os trabalhos.</text:p>
            </table:table-cell>
          </table:table-row>
          <table:table-row>
            <table:table-cell table:style-name="Tabela2.A1" office:value-type="string">
              <text:p text:style-name="P1">Discussão e votação das atas; Leitura de correspondências (arts. 164 e 165, do Regimento Interno):</text:p>
              <text:p text:style-name="P9">Discussão e votação da Ata n. 58/2024, da 44ª Reunião Ordinária (19/02/2024), a qual foi aprovada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Table_20_Heading">Matéria</text:p>
            </table:table-cell>
            <table:table-cell table:style-name="Tabela3.A1" office:value-type="string">
              <text:p text:style-name="Table_20_Heading">Ementa</text:p>
            </table:table-cell>
            <table:table-cell table:style-name="Tabela3.A1" office:value-type="string">
              <text:p text:style-name="Table_20_Heading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">1 - <text:a xlink:type="simple" xlink:href="https://sapl.itapoa.sc.leg.br/materia/12244" office:target-frame-name="_blank" xlink:show="new" text:style-name="Internet_20_link" text:visited-style-name="Visited_20_Internet_20_Link"><text:span text:style-name="T2">Projeto de Lei Ordinária nº 6 de 2024</text:span></text:a><text:line-break/><text:span text:style-name="T1">Processo</text:span>: -<text:line-break/><text:span text:style-name="T1">Autores</text:span>: Ivan da Luz, Ezequiel Andrad'S, Fernando da Barra, Luiz Nego, Sargento Stoklosa</text:p>
          </table:table-cell>
          <table:table-cell table:style-name="Tabela3.A2" office:value-type="string">
            <text:p text:style-name="P5">Altera a Lei Ordinária n. 1.140, de 11 de janeiro de 2022, que institui o Plano Municipal de Desenvolvimento da Música no município de Itapoá, denominado PLANO FORAL, e dá outras providências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Table_20_Heading">Matéria</text:p>
            </table:table-cell>
            <table:table-cell table:style-name="Tabela4.A1" office:value-type="string">
              <text:p text:style-name="Table_20_Heading">Ementa</text:p>
            </table:table-cell>
            <table:table-cell table:style-name="Tabela4.A1" office:value-type="string">
              <text:p text:style-name="Table_20_Heading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3">1 - <text:a xlink:type="simple" xlink:href="https://sapl.itapoa.sc.leg.br/materia/12247" office:target-frame-name="_blank" xlink:show="new" text:style-name="Internet_20_link" text:visited-style-name="Visited_20_Internet_20_Link"><text:span text:style-name="T2">Emenda Legislativa nº 2 de 2024</text:span></text:a><text:line-break/><text:span text:style-name="T1">Processo</text:span>: -<text:line-break/><text:span text:style-name="T1">Autor</text:span>: CP - COMISSÕES PERMANENTES (REUNIÃO CONJUNTA)</text:p>
          </table:table-cell>
          <table:table-cell table:style-name="Tabela4.A2" office:value-type="string">
            <text:p text:style-name="P5">Modifica, acrescenta e suprime dispositivos da Lei Orgânica do Município de Itapoá/SC, nos termos da Constituição da República Federativa do Brasil e do Estado de Santa Catarina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2 - <text:a xlink:type="simple" xlink:href="https://sapl.itapoa.sc.leg.br/materia/12218" office:target-frame-name="_blank" xlink:show="new" text:style-name="Internet_20_link" text:visited-style-name="Visited_20_Internet_20_Link"><text:span text:style-name="T2">Projeto de Resolução nº 1 de 2024</text:span></text:a><text:line-break/><text:span text:style-name="T1">Processo</text:span>: -<text:line-break/><text:span text:style-name="T1">Autores</text:span>: Fernando da Barra, João Marcio, Tiago de Oliveira</text:p>
          </table:table-cell>
          <table:table-cell table:style-name="Tabela4.A2" office:value-type="string">
            <text:p text:style-name="P5">Altera a Resolução n. 14, de 12 de maio de 2023, que dispõe sobre o Regimento Interno da Câmara Mirim para institucionalização do Programa Vereador Mirim da Câmara Municipal de Itapoá, e dá outras providências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3 - <text:a xlink:type="simple" xlink:href="https://sapl.itapoa.sc.leg.br/materia/12246" office:target-frame-name="_blank" xlink:show="new" text:style-name="Internet_20_link" text:visited-style-name="Visited_20_Internet_20_Link"><text:span text:style-name="T2">Requerimento nº 2 de 2024</text:span></text:a><text:line-break/><text:span text:style-name="T1">Processo</text:span>: -<text:line-break/><text:span text:style-name="T1">Autores</text:span>: Fernando da Barra, Ezequiel Andrad'S, Ivan da Luz, Luiz Nego, Sargento Stoklosa</text:p>
          </table:table-cell>
          <table:table-cell table:style-name="Tabela4.A2" office:value-type="string">
            <text:p text:style-name="P5">Requer a alteração no Regime de Tramitação para Urgência Especial do Projeto de Lei Complementar n. 07/2024 e a a dispensa do Parecer das Comissões Permanentes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4 - <text:a xlink:type="simple" xlink:href="https://sapl.itapoa.sc.leg.br/materia/12220" office:target-frame-name="_blank" xlink:show="new" text:style-name="Internet_20_link" text:visited-style-name="Visited_20_Internet_20_Link"><text:span text:style-name="T2">Projeto de Lei Complementar nº 7 de 2024</text:span></text:a><text:line-break/><text:span text:style-name="T1">Processo</text:span>: -<text:line-break/><text:soft-page-break/><text:span text:style-name="T1">Autor</text:span>: Jeferson Rubens Garcia - Prefeito</text:p>
          </table:table-cell>
          <table:table-cell table:style-name="Tabela4.A2" office:value-type="string">
            <text:p text:style-name="P5">Altera a Lei Complementar nº 110, de 22 de fevereiro de 2022, que dispõe sobre a estrutura administrativa do Poder Executivo, e dá outras <text:soft-page-break/>providências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5 - <text:a xlink:type="simple" xlink:href="https://sapl.itapoa.sc.leg.br/materia/12245" office:target-frame-name="_blank" xlink:show="new" text:style-name="Internet_20_link" text:visited-style-name="Visited_20_Internet_20_Link"><text:span text:style-name="T2">Moção nº 3 de 2024</text:span></text:a><text:line-break/><text:span text:style-name="T1">Processo</text:span>: -<text:line-break/><text:span text:style-name="T1">Autores</text:span>: João Marcio, Fernando da Barra, Janayna, Luiz Nego, Sargento Stoklosa, Tiago de Oliveira</text:p>
          </table:table-cell>
          <table:table-cell table:style-name="Tabela4.A2" office:value-type="string">
            <text:p text:style-name="P5">Moção de repúdio contra as declarações proferidas pelo então presidente Luiz Inácio Lula da Silva no dia 18.02.2024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6 - <text:a xlink:type="simple" xlink:href="https://sapl.itapoa.sc.leg.br/materia/12217" office:target-frame-name="_blank" xlink:show="new" text:style-name="Internet_20_link" text:visited-style-name="Visited_20_Internet_20_Link"><text:span text:style-name="T2">Proposta de Emenda a Lei Orgânica nº 16 de 2024</text:span></text:a><text:line-break/><text:span text:style-name="T1">Processo</text:span>: -<text:line-break/><text:span text:style-name="T1">Autores</text:span>: Sargento Stoklosa, Ezequiel Andrad'S, Fernando da Barra, Ivan da Luz, João Marcio, Luiz Nego, Tiago de Oliveira</text:p>
          </table:table-cell>
          <table:table-cell table:style-name="Tabela4.A2" office:value-type="string">
            <text:p text:style-name="P5">Modifica, acrescenta e suprime dispositivos da Lei Orgânica do Município de Itapoá/SC, nos termos da Constituição da República Federativa do Brasil e do Estado de Santa Catarina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3">7 - <text:a xlink:type="simple" xlink:href="https://sapl.itapoa.sc.leg.br/materia/12226" office:target-frame-name="_blank" xlink:show="new" text:style-name="Internet_20_link" text:visited-style-name="Visited_20_Internet_20_Link"><text:span text:style-name="T2">Projeto de Lei Ordinária nº 5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Altera a Lei Municipal n. 969/2020, a qual institui no Calendário Oficial do Município o dia da Marcha para Jesus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>
          <table:table-cell table:style-name="Tabela4.A2" office:value-type="string">
            <text:p text:style-name="P3">8 - <text:a xlink:type="simple" xlink:href="https://sapl.itapoa.sc.leg.br/materia/12234" office:target-frame-name="_blank" xlink:show="new" text:style-name="Internet_20_link" text:visited-style-name="Visited_20_Internet_20_Link"><text:span text:style-name="T2">Indicação nº 13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Indica a extensão de rede de energia elétrica na Rua 1.750 Silvania Maria Pinheiro, no trecho compreendido entre as quadras 14 e 17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9 - <text:a xlink:type="simple" xlink:href="https://sapl.itapoa.sc.leg.br/materia/12235" office:target-frame-name="_blank" xlink:show="new" text:style-name="Internet_20_link" text:visited-style-name="Visited_20_Internet_20_Link"><text:span text:style-name="T2">Indicação nº 14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Indica a troca da tampa da boca de lobo na Rua 777 Miguel Galhardi, em frente ao n. 352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0 - <text:a xlink:type="simple" xlink:href="https://sapl.itapoa.sc.leg.br/materia/12242" office:target-frame-name="_blank" xlink:show="new" text:style-name="Internet_20_link" text:visited-style-name="Visited_20_Internet_20_Link"><text:span text:style-name="T2">Indicação nº 15 de 2024</text:span></text:a><text:line-break/><text:span text:style-name="T1">Processo</text:span>: -<text:line-break/><text:span text:style-name="T1">Autor</text:span>: Janayna</text:p>
          </table:table-cell>
          <table:table-cell table:style-name="Tabela4.A2" office:value-type="string">
            <text:p text:style-name="P5">Indica a instalação de uma lixeira ao lado do ponto de ônibus do Farol, na Avenida 2551 Beira Mar V, no bairr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1 - <text:a xlink:type="simple" xlink:href="https://sapl.itapoa.sc.leg.br/materia/12243" office:target-frame-name="_blank" xlink:show="new" text:style-name="Internet_20_link" text:visited-style-name="Visited_20_Internet_20_Link"><text:span text:style-name="T2">Indicação nº 16 de 2024</text:span></text:a><text:line-break/><text:span text:style-name="T1">Processo</text:span>: -<text:line-break/><text:span text:style-name="T1">Autor</text:span>: Janayna</text:p>
          </table:table-cell>
          <table:table-cell table:style-name="Tabela4.A2" office:value-type="string">
            <text:p text:style-name="P5">Indica a manutenção da Rua 2440 Itaitaba, esquina com a Rua 2441 Paiaguá, no Bairr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2 - <text:a xlink:type="simple" xlink:href="https://sapl.itapoa.sc.leg.br/materia/12236" office:target-frame-name="_blank" xlink:show="new" text:style-name="Internet_20_link" text:visited-style-name="Visited_20_Internet_20_Link"><text:span text:style-name="T2">Indicação nº 17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pavimentação da Avenida 1670 das Nações Unida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3 - <text:a xlink:type="simple" xlink:href="https://sapl.itapoa.sc.leg.br/materia/12237" office:target-frame-name="_blank" xlink:show="new" text:style-name="Internet_20_link" text:visited-style-name="Visited_20_Internet_20_Link"><text:span text:style-name="T2">Indicação nº 18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execução de serviços de tapa buraco (manutenção) da Estrada 5000 José Alve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4 - <text:a xlink:type="simple" xlink:href="https://sapl.itapoa.sc.leg.br/materia/12238" office:target-frame-name="_blank" xlink:show="new" text:style-name="Internet_20_link" text:visited-style-name="Visited_20_Internet_20_Link"><text:span text:style-name="T2">Indicação nº 19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realização de um estudo para a construção e a utilização da área superior do anexo do Ginásio de Esportes Ivo Zagonel, no Centro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5 - <text:a xlink:type="simple" xlink:href="https://sapl.itapoa.sc.leg.br/materia/12239" office:target-frame-name="_blank" xlink:show="new" text:style-name="Internet_20_link" text:visited-style-name="Visited_20_Internet_20_Link"><text:span text:style-name="T2">Indicação nº 20 de 2024</text:span></text:a><text:line-break/><text:span text:style-name="T1">Processo</text:span>: -<text:line-break/><text:span text:style-name="T1">Autor</text:span>: Fernando da Barra</text:p>
          </table:table-cell>
          <table:table-cell table:style-name="Tabela4.A2" office:value-type="string">
            <text:p text:style-name="P5">Indica a construção de um novo posto de guarda-vidas do tipo “ecológico” no Posto 01, na Barra do Saí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6 - <text:a xlink:type="simple" xlink:href="https://sapl.itapoa.sc.leg.br/materia/12240" office:target-frame-name="_blank" xlink:show="new" text:style-name="Internet_20_link" text:visited-style-name="Visited_20_Internet_20_Link"><text:span text:style-name="T2">Indicação nº 21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manutenção/patrolamento da Rua 2594 Darly Brunkow (lateral do oleoduto), no Bairr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7 - <text:a xlink:type="simple" xlink:href="https://sapl.itapoa.sc.leg.br/materia/12241" office:target-frame-name="_blank" xlink:show="new" text:style-name="Internet_20_link" text:visited-style-name="Visited_20_Internet_20_Link"><text:span text:style-name="T2">Indicação nº 22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manutenção, com a colocação de cascalho/saibro e estruturação da drenagem por nível, da Rua 2535 Carajuru, localizada no <text:soft-page-break/>Bairr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15:18.719325013</meta:creation-date>
    <dc:date>2024-06-26T08:01:51.401732808</dc:date>
    <meta:editing-duration>PT9M26S</meta:editing-duration>
    <meta:editing-cycles>17</meta:editing-cycles>
    <meta:generator>LibreOffice/7.5.9.2$Linux_X86_64 LibreOffice_project/50$Build-2</meta:generator>
    <meta:document-statistic meta:table-count="4" meta:image-count="0" meta:object-count="0" meta:page-count="3" meta:paragraph-count="70" meta:word-count="924" meta:character-count="5484" meta:non-whitespace-character-count="4630"/>
  </office:meta>
</office:document-meta>
</file>