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81cm"/>
    </style:style>
    <style:style style:name="Tabela1.B" style:family="table-column">
      <style:table-column-properties style:column-width="5.034cm"/>
    </style:style>
    <style:style style:name="Tabela1.C" style:family="table-column">
      <style:table-column-properties style:column-width="5.985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53cm"/>
    </style:style>
    <style:style style:name="Tabela3.B" style:family="table-column">
      <style:table-column-properties style:column-width="9.551cm"/>
    </style:style>
    <style:style style:name="Tabela3.C" style:family="table-column">
      <style:table-column-properties style:column-width="3.919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218cm"/>
    </style:style>
    <style:style style:name="Tabela4.B" style:family="table-column">
      <style:table-column-properties style:column-width="8.707cm"/>
    </style:style>
    <style:style style:name="Tabela4.C" style:family="table-column">
      <style:table-column-properties style:column-width="3.076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6" style:family="paragraph" style:parent-style-name="Heading_20_1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7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1" style:family="paragraph" style:parent-style-name="Text_20_body">
      <style:paragraph-properties fo:margin-left="0cm" fo:margin-right="0cm" fo:margin-top="0.529cm" fo:margin-bottom="0.265cm" style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text-line-through-style="none" style:text-line-through-type="none" style:font-name="apple-system" fo:font-size="22.5pt" fo:letter-spacing="normal" fo:font-style="normal" style:text-underline-style="none" fo:font-weight="bold" style:text-blinking="false" fo:background-color="transparent" loext:padding="0cm" loext:border="non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47ª Reunião Ordinária da 2ª Sessão Legislativa da 9ª Legislatura</text:h>
      <text:section text:style-name="Sect1" text:name="app">
        <text:p text:style-name="P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Contents">Tipo de Sessão: Reunião Ordinária</text:p>
            </table:table-cell>
            <table:table-cell table:style-name="Tabela1.A1" office:value-type="string">
              <text:p text:style-name="Table_20_Contents">Abertura: 11/03/2024 - 19:00</text:p>
            </table:table-cell>
            <table:table-cell table:style-name="Tabela1.A1" office:value-type="string">
              <text:p text:style-name="Table_20_Contents">Encerramento: 11/03/2024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">Verificação do quórum (art. 163, do Regimento Interno):</text:p>
              <text:p text:style-name="P9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1">Oração do Pai Nosso:</text:p>
              <text:p text:style-name="P9">Os vereadores do município de Itapoá, Estado de Santa Catarina, reunidos em nome da sociedade que representam, calcada em princípios fundamentais expressados pela Constituição da República Federativa do Brasil e no desenvolvimento pleno da Cidade, sob a proteção de Deus, iniciam os trabalhos.</text:p>
            </table:table-cell>
          </table:table-row>
          <table:table-row>
            <table:table-cell table:style-name="Tabela2.A1" office:value-type="string">
              <text:p text:style-name="P1">Discussão e votação das atas; Leitura de correspondências (arts. 164 e 165, do Regimento Interno):</text:p>
              <text:p text:style-name="P9">Discussão e votação da Ata n. 60/2024, da 46ª Reunião Ordinária (04/03/2024), a qual foi aprovada com as ausências dos vereadores Stoklosa e Tiago.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Table_20_Heading">Matéria</text:p>
            </table:table-cell>
            <table:table-cell table:style-name="Tabela3.A1" office:value-type="string">
              <text:p text:style-name="Table_20_Heading">Ementa</text:p>
            </table:table-cell>
            <table:table-cell table:style-name="Tabela3.A1" office:value-type="string">
              <text:p text:style-name="Table_20_Heading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">1 - <text:a xlink:type="simple" xlink:href="https://sapl.itapoa.sc.leg.br/materia/12285" office:target-frame-name="_blank" xlink:show="new" text:style-name="Internet_20_link" text:visited-style-name="Visited_20_Internet_20_Link"><text:span text:style-name="T2">Projeto de Lei Ordinária nº 10 de 2024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3.A2" office:value-type="string">
            <text:p text:style-name="P5">Dispõe sobre os serviços de reboque, remoção, depósito, guarda e alienação de veículos automotores apreendidos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2 - <text:a xlink:type="simple" xlink:href="https://sapl.itapoa.sc.leg.br/materia/12280" office:target-frame-name="_blank" xlink:show="new" text:style-name="Internet_20_link" text:visited-style-name="Visited_20_Internet_20_Link"><text:span text:style-name="T2">Projeto de Lei Ordinária nº 12 de 2024</text:span></text:a><text:line-break/><text:span text:style-name="T1">Processo</text:span>: -<text:line-break/><text:span text:style-name="T1">Autor</text:span>: Tiago de Oliveira</text:p>
          </table:table-cell>
          <table:table-cell table:style-name="Tabela3.A2" office:value-type="string">
            <text:p text:style-name="P5">Declara como Utilidade Pública a “Associação Empresarial de Itapoá (ACINI)”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3">3 - <text:a xlink:type="simple" xlink:href="https://sapl.itapoa.sc.leg.br/materia/12297" office:target-frame-name="_blank" xlink:show="new" text:style-name="Internet_20_link" text:visited-style-name="Visited_20_Internet_20_Link"><text:span text:style-name="T2">Projeto de Lei Ordinária nº 13 de 2024</text:span></text:a><text:line-break/><text:span text:style-name="T1">Processo</text:span>: -<text:line-break/><text:span text:style-name="T1">Autor</text:span>: Ivan da Luz</text:p>
          </table:table-cell>
          <table:table-cell table:style-name="Tabela3.A2" office:value-type="string">
            <text:p text:style-name="P5">Institui o Programa Coleta Seletiva de Verdes e Podas em Itapoá/SC, e dá outras providê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4 - <text:a xlink:type="simple" xlink:href="https://sapl.itapoa.sc.leg.br/materia/12296" office:target-frame-name="_blank" xlink:show="new" text:style-name="Internet_20_link" text:visited-style-name="Visited_20_Internet_20_Link"><text:span text:style-name="T2">Projeto de Lei Ordinária nº 14 de 2024</text:span></text:a><text:line-break/><text:span text:style-name="T1">Processo</text:span>: -<text:line-break/><text:span text:style-name="T1">Autor</text:span>: Luiz Nego</text:p>
          </table:table-cell>
          <table:table-cell table:style-name="Tabela3.A2" office:value-type="string">
            <text:p text:style-name="P5">Institui o Sistema Integrado de Informações relacionadas à Violência contra a Mulher no município de Itapoá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3">5 - <text:a xlink:type="simple" xlink:href="https://sapl.itapoa.sc.leg.br/materia/12298" office:target-frame-name="_blank" xlink:show="new" text:style-name="Internet_20_link" text:visited-style-name="Visited_20_Internet_20_Link"><text:span text:style-name="T2">Projeto de Lei Ordinária nº 15 de 2024</text:span></text:a><text:line-break/><text:soft-page-break/><text:span text:style-name="T1">Processo</text:span>: -<text:line-break/><text:span text:style-name="T1">Autores</text:span>: João Marcio, Janayna, Tiago de Oliveira</text:p>
          </table:table-cell>
          <table:table-cell table:style-name="Tabela3.A2" office:value-type="string">
            <text:p text:style-name="P5">Cria a Lei Recomeçar, que dispõe sobre percentagem de vagas para pessoas em situação de rua, em empresas terceirizadas na prestação de serviços e obras públicas <text:soft-page-break/>no município de Itapoá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  <table:table-row>
          <table:table-cell table:style-name="Tabela3.A2" office:value-type="string">
            <text:p text:style-name="P3">6 - <text:a xlink:type="simple" xlink:href="https://sapl.itapoa.sc.leg.br/materia/12299" office:target-frame-name="_blank" xlink:show="new" text:style-name="Internet_20_link" text:visited-style-name="Visited_20_Internet_20_Link"><text:span text:style-name="T2">Projeto de Lei Ordinária nº 16 de 2024</text:span></text:a><text:line-break/><text:span text:style-name="T1">Processo</text:span>: -<text:line-break/><text:span text:style-name="T1">Autores</text:span>: João Marcio, Janayna, Tiago de Oliveira</text:p>
          </table:table-cell>
          <table:table-cell table:style-name="Tabela3.A2" office:value-type="string">
            <text:p text:style-name="P5">Dispõe sobre a criação de Cadastro Municipal de Moradores de Rua de Itapoá e da outras providencias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Table_20_Heading">Matéria</text:p>
            </table:table-cell>
            <table:table-cell table:style-name="Tabela4.A1" office:value-type="string">
              <text:p text:style-name="Table_20_Heading">Ementa</text:p>
            </table:table-cell>
            <table:table-cell table:style-name="Tabela4.A1" office:value-type="string">
              <text:p text:style-name="Table_20_Heading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">1 - <text:a xlink:type="simple" xlink:href="https://sapl.itapoa.sc.leg.br/materia/12279" office:target-frame-name="_blank" xlink:show="new" text:style-name="Internet_20_link" text:visited-style-name="Visited_20_Internet_20_Link"><text:span text:style-name="T2">Emenda Legislativa nº 4 de 2024</text:span></text:a><text:line-break/><text:span text:style-name="T1">Processo</text:span>: -<text:line-break/><text:span text:style-name="T1">Autor</text:span>: CP - COMISSÕES PERMANENTES (REUNIÃO CONJUNTA)</text:p>
          </table:table-cell>
          <table:table-cell table:style-name="Tabela4.A2" office:value-type="string">
            <text:p text:style-name="P5">Altera o Projeto de Lei Ordinária n. 07 de 29 de fevereiro de 2024 o qual Institui no município de Itapoá o direito à informação sobre a possibilidade de cirurgia plástica reparadora da mama nos casos de mutilação decorrentes de tratamento de câncer.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>
          <table:table-cell table:style-name="Tabela4.A2" office:value-type="string">
            <text:p text:style-name="P3">2 - <text:a xlink:type="simple" xlink:href="https://sapl.itapoa.sc.leg.br/materia/12281" office:target-frame-name="_blank" xlink:show="new" text:style-name="Internet_20_link" text:visited-style-name="Visited_20_Internet_20_Link"><text:span text:style-name="T2">Requerimento nº 6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Requer informações referentes ao transporte universitário em nosso Município</text:p>
          </table:table-cell>
          <table:table-cell table:style-name="Tabela4.A2" office:value-type="string">
            <text:p text:style-name="Table_20_Contents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3">3 - <text:a xlink:type="simple" xlink:href="https://sapl.itapoa.sc.leg.br/materia/12217" office:target-frame-name="_blank" xlink:show="new" text:style-name="Internet_20_link" text:visited-style-name="Visited_20_Internet_20_Link"><text:span text:style-name="T2">Proposta de Emenda a Lei Orgânica nº 16 de 2024</text:span></text:a><text:line-break/><text:span text:style-name="T1">Processo</text:span>: -<text:line-break/><text:span text:style-name="T1">Autores</text:span>: Sargento Stoklosa, Ezequiel Andrad'S, Fernando da Barra, Ivan da Luz, João Marcio, Luiz Nego, Tiago de Oliveira</text:p>
          </table:table-cell>
          <table:table-cell table:style-name="Tabela4.A2" office:value-type="string">
            <text:p text:style-name="P5">Modifica, acrescenta e suprime dispositivos da Lei Orgânica do Município de Itapoá/SC, nos termos da Constituição da República Federativa do Brasil e do Estado de Santa Catarina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>
          <table:table-cell table:style-name="Tabela4.A2" office:value-type="string">
            <text:p text:style-name="P3">4 - <text:a xlink:type="simple" xlink:href="https://sapl.itapoa.sc.leg.br/materia/12226" office:target-frame-name="_blank" xlink:show="new" text:style-name="Internet_20_link" text:visited-style-name="Visited_20_Internet_20_Link"><text:span text:style-name="T2">Projeto de Lei Ordinária nº 5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Altera a Lei Municipal n. 969/2020, a qual institui no Calendário Oficial do Município o dia da Marcha para Jesus.</text:p>
          </table:table-cell>
          <table:table-cell table:style-name="Tabela4.A2" office:value-type="string">
            <text:p text:style-name="Table_20_Contents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3">5 - <text:a xlink:type="simple" xlink:href="https://sapl.itapoa.sc.leg.br/materia/12252" office:target-frame-name="_blank" xlink:show="new" text:style-name="Internet_20_link" text:visited-style-name="Visited_20_Internet_20_Link"><text:span text:style-name="T2">Projeto de Lei Complementar nº 8 de 2024</text:span></text:a><text:line-break/><text:span text:style-name="T1">Processo</text:span>: -<text:line-break/><text:span text:style-name="T1">Autor</text:span>: Jeferson Rubens Garcia - Prefeito</text:p>
          </table:table-cell>
          <table:table-cell table:style-name="Tabela4.A2" office:value-type="string">
            <text:p text:style-name="P5">Altera a Lei Municipal nº 155, de 09 de janeiro de 2003, que dispõe sobre a estruturação do plano de cargos e carreiras do Poder Executivo do município de Itapoá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6 - <text:a xlink:type="simple" xlink:href="https://sapl.itapoa.sc.leg.br/materia/12255" office:target-frame-name="_blank" xlink:show="new" text:style-name="Internet_20_link" text:visited-style-name="Visited_20_Internet_20_Link"><text:span text:style-name="T2">Projeto de Lei Ordinária nº 7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stitui no município de Itapoá o direito à informação sobre a possibilidade de cirurgia plástica reparadora da mama nos casos de mutilação decorrentes de tratamento de câncer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3">7 - <text:a xlink:type="simple" xlink:href="https://sapl.itapoa.sc.leg.br/materia/12253" office:target-frame-name="_blank" xlink:show="new" text:style-name="Internet_20_link" text:visited-style-name="Visited_20_Internet_20_Link"><text:span text:style-name="T2">Projeto de Lei Ordinária nº 8 de 2024</text:span></text:a><text:line-break/><text:span text:style-name="T1">Processo</text:span>: -<text:line-break/><text:span text:style-name="T1">Autor</text:span>: João Marcio</text:p>
          </table:table-cell>
          <table:table-cell table:style-name="Tabela4.A2" office:value-type="string">
            <text:p text:style-name="P5">Institui no município de Itapoá a Carteira de Identificação da Pessoa com Transtorno de Espectro Autismo e dá outras providências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able:table-row>
          <table:table-cell table:style-name="Tabela4.A2" office:value-type="string">
            <text:p text:style-name="P3">8 - <text:a xlink:type="simple" xlink:href="https://sapl.itapoa.sc.leg.br/materia/12259" office:target-frame-name="_blank" xlink:show="new" text:style-name="Internet_20_link" text:visited-style-name="Visited_20_Internet_20_Link"><text:span text:style-name="T2">Projeto de Lei Ordinária nº 9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Altera a Lei Ordinária n. 1.300, de 16 de novembro de 2023, a qual inclui no calendário oficial de eventos do Município o evento religioso “Gratidão”.</text:p>
          </table:table-cell>
          <table:table-cell table:style-name="Tabela4.A2" office:value-type="string">
            <text:p text:style-name="Table_20_Contents">Proposição encaminhada para 1ª Votação</text:p>
          </table:table-cell>
        </table:table-row>
        <text:soft-page-break/>
        <table:table-row table:style-name="Tabela4.2">
          <table:table-cell table:style-name="Tabela4.A2" office:value-type="string">
            <text:p text:style-name="P3">9 - <text:a xlink:type="simple" xlink:href="https://sapl.itapoa.sc.leg.br/materia/12287" office:target-frame-name="_blank" xlink:show="new" text:style-name="Internet_20_link" text:visited-style-name="Visited_20_Internet_20_Link"><text:span text:style-name="T2">Indicação nº 37 de 2024</text:span></text:a><text:line-break/><text:span text:style-name="T1">Processo</text:span>: -<text:line-break/><text:span text:style-name="T1">Autor</text:span>: Fernando da Barra</text:p>
          </table:table-cell>
          <table:table-cell table:style-name="Tabela4.A2" office:value-type="string">
            <text:p text:style-name="P5">Indica a pavimentação da Rua 10 Irassu da Silva, na Barra do Saí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0 - <text:a xlink:type="simple" xlink:href="https://sapl.itapoa.sc.leg.br/materia/12288" office:target-frame-name="_blank" xlink:show="new" text:style-name="Internet_20_link" text:visited-style-name="Visited_20_Internet_20_Link"><text:span text:style-name="T2">Indicação nº 38 de 2024</text:span></text:a><text:line-break/><text:span text:style-name="T1">Processo</text:span>: -<text:line-break/><text:span text:style-name="T1">Autor</text:span>: Fernando da Barra</text:p>
          </table:table-cell>
          <table:table-cell table:style-name="Tabela4.A2" office:value-type="string">
            <text:p text:style-name="P5">Indica a manutenção da iluminação na pista de skate localizada na Avenida 741 Beira Mar III, no Bairro Itapema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1 - <text:a xlink:type="simple" xlink:href="https://sapl.itapoa.sc.leg.br/materia/12289" office:target-frame-name="_blank" xlink:show="new" text:style-name="Internet_20_link" text:visited-style-name="Visited_20_Internet_20_Link"><text:span text:style-name="T2">Indicação nº 39 de 2024</text:span></text:a><text:line-break/><text:span text:style-name="T1">Processo</text:span>: -<text:line-break/><text:span text:style-name="T1">Autor</text:span>: Paulo Neres</text:p>
          </table:table-cell>
          <table:table-cell table:style-name="Tabela4.A2" office:value-type="string">
            <text:p text:style-name="P5">Indica a roçada e a instalação de passarela de acesso à praia no final da Rua 2560 Senhor Bom Jesus, Bairr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2 - <text:a xlink:type="simple" xlink:href="https://sapl.itapoa.sc.leg.br/materia/12300" office:target-frame-name="_blank" xlink:show="new" text:style-name="Internet_20_link" text:visited-style-name="Visited_20_Internet_20_Link"><text:span text:style-name="T2">Indicação nº 40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a melhoria das condições de acesso ao ponto de ônibus da Avenida 2551 Beira Mar V, na altura do Restaurante Casa Portuguesa, no bairro d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3 - <text:a xlink:type="simple" xlink:href="https://sapl.itapoa.sc.leg.br/materia/12301" office:target-frame-name="_blank" xlink:show="new" text:style-name="Internet_20_link" text:visited-style-name="Visited_20_Internet_20_Link"><text:span text:style-name="T2">Indicação nº 41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a manutenção e a instalação de drenagem na Rua 2533 Paissandu, lateral da rua da Escola João Monteiro Cabral, no Bairro d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4 - <text:a xlink:type="simple" xlink:href="https://sapl.itapoa.sc.leg.br/materia/12302" office:target-frame-name="_blank" xlink:show="new" text:style-name="Internet_20_link" text:visited-style-name="Visited_20_Internet_20_Link"><text:span text:style-name="T2">Indicação nº 42 de 2024</text:span></text:a><text:line-break/><text:span text:style-name="T1">Processo</text:span>: -<text:line-break/><text:span text:style-name="T1">Autor</text:span>: Janayna</text:p>
          </table:table-cell>
          <table:table-cell table:style-name="Tabela4.A2" office:value-type="string">
            <text:p text:style-name="P5">Indica as melhorias necessárias na interseção entre a Avenida 2551 Beira Mar V e a Rua 2820 Izabel Cabral Borges, no Bairro do Pontal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5 - <text:a xlink:type="simple" xlink:href="https://sapl.itapoa.sc.leg.br/materia/12290" office:target-frame-name="_blank" xlink:show="new" text:style-name="Internet_20_link" text:visited-style-name="Visited_20_Internet_20_Link"><text:span text:style-name="T2">Indicação nº 43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que se promova um torneio de vôlei intermunicipal nas categorias feminino, masculino e livre no Ginásio de Esportes Ivo Zagonel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6 - <text:a xlink:type="simple" xlink:href="https://sapl.itapoa.sc.leg.br/materia/12291" office:target-frame-name="_blank" xlink:show="new" text:style-name="Internet_20_link" text:visited-style-name="Visited_20_Internet_20_Link"><text:span text:style-name="T2">Indicação nº 44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iluminação da Rodovia Governador Pedro Ivo Campos (Estrada Geral Saí Mirim), no trecho correspondente ao “Morro do Pinho”, no Bairro Vila Guilherm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7 - <text:a xlink:type="simple" xlink:href="https://sapl.itapoa.sc.leg.br/materia/12292" office:target-frame-name="_blank" xlink:show="new" text:style-name="Internet_20_link" text:visited-style-name="Visited_20_Internet_20_Link"><text:span text:style-name="T2">Indicação nº 45 de 2024</text:span></text:a><text:line-break/><text:span text:style-name="T1">Processo</text:span>: -<text:line-break/><text:span text:style-name="T1">Autor</text:span>: Sargento Stoklosa</text:p>
          </table:table-cell>
          <table:table-cell table:style-name="Tabela4.A2" office:value-type="string">
            <text:p text:style-name="P5">Indica a iluminação da área localizada na Rua 1450 dos Pioneiros, esquina com a Avenida 1107 João Horácio Vieir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18 - <text:a xlink:type="simple" xlink:href="https://sapl.itapoa.sc.leg.br/materia/12293" office:target-frame-name="_blank" xlink:show="new" text:style-name="Internet_20_link" text:visited-style-name="Visited_20_Internet_20_Link"><text:span text:style-name="T2">Indicação nº 46 de 2024</text:span></text:a><text:line-break/><text:span text:style-name="T1">Processo</text:span>: -<text:line-break/><text:span text:style-name="T1">Autor</text:span>: Fernando da Barra</text:p>
          </table:table-cell>
          <table:table-cell table:style-name="Tabela4.A2" office:value-type="string">
            <text:p text:style-name="P5">Indica a manutenção do telhado do Posto de Saúde (UBS) da Barra do Saí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3">19 - <text:a xlink:type="simple" xlink:href="https://sapl.itapoa.sc.leg.br/materia/12294" office:target-frame-name="_blank" xlink:show="new" text:style-name="Internet_20_link" text:visited-style-name="Visited_20_Internet_20_Link"><text:span text:style-name="T2">Indicação nº 47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limpeza e retirada de entulho indevidamente depositado aos fundos do guincho de pescadores localizado ao lado do Posto de Guarda-Vidas n. 10, em frente à Segunda Pedra, na Rua 740 Bento Francisco da Silva1, Itapema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  <table:table-row>
          <table:table-cell table:style-name="Tabela4.A2" office:value-type="string">
            <text:p text:style-name="P3">20 - <text:a xlink:type="simple" xlink:href="https://sapl.itapoa.sc.leg.br/materia/12295" office:target-frame-name="_blank" xlink:show="new" text:style-name="Internet_20_link" text:visited-style-name="Visited_20_Internet_20_Link"><text:span text:style-name="T2">Indicação nº 48 de 2024</text:span></text:a><text:line-break/><text:span text:style-name="T1">Processo</text:span>: -<text:line-break/><text:span text:style-name="T1">Autor</text:span>: Luiz Nego</text:p>
          </table:table-cell>
          <table:table-cell table:style-name="Tabela4.A2" office:value-type="string">
            <text:p text:style-name="P5">Indica a instituição, no âmbito das escolas municipais, um Programa de Prevenção ao Racismo e Bulling, visando à realização de atividades pedagógicas nos espaços escolares do Município, voltadas para a promoção ao respeito aos direitos humanos, à igualdade, à tolerância e ao repúdio ao racismo, preconceito e às diferenças entre as pessoa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15:18.719325013</meta:creation-date>
    <dc:date>2024-06-26T07:57:18.077121823</dc:date>
    <meta:editing-duration>PT8M1S</meta:editing-duration>
    <meta:editing-cycles>15</meta:editing-cycles>
    <meta:generator>LibreOffice/7.5.9.2$Linux_X86_64 LibreOffice_project/50$Build-2</meta:generator>
    <meta:document-statistic meta:table-count="4" meta:image-count="0" meta:object-count="0" meta:page-count="3" meta:paragraph-count="94" meta:word-count="1299" meta:character-count="7668" meta:non-whitespace-character-count="6463"/>
  </office:meta>
</office:document-meta>
</file>