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66cm"/>
    </style:style>
    <style:style style:name="Tabela3.B" style:family="table-column">
      <style:table-column-properties style:column-width="10.813cm"/>
    </style:style>
    <style:style style:name="Tabela3.C" style:family="table-column">
      <style:table-column-properties style:column-width="3.53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41cm"/>
    </style:style>
    <style:style style:name="Tabela4.B" style:family="table-column">
      <style:table-column-properties style:column-width="10.47cm"/>
    </style:style>
    <style:style style:name="Tabela4.C" style:family="table-column">
      <style:table-column-properties style:column-width="3.122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able_20_Heading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15912a1"/>
    </style:style>
    <style:style style:name="P25" style:family="paragraph" style:parent-style-name="Text_20_body">
      <style:text-properties fo:font-weight="bold" officeooo:rsid="015965f8" officeooo:paragraph-rsid="015965f8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5912a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22.5pt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Strong_20_Emphasis"><text:span text:style-name="T16">18ª Reunião Ordinária da 1ª Sessão Legislativa da 10ª Legislatura</text:span></text:span></text:h>
      <text:section text:style-name="Sect1" text:name="app">
        <text:p text:style-name="P8"/>
      </text:section>
      <text:p text:style-name="P8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6/06/2025 - 19:00</text:p>
            </table:table-cell>
            <table:table-cell table:style-name="Tabela1.A1" office:value-type="string">
              <text:p text:style-name="Table_20_Contents">Encerramento: 16/06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Verificação do quórum (art. 163, do Regimento Interno):</text:p>
              <text:p text:style-name="P19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9">Discussão e votação da Ata 22/2025 da 17ª Reunião Ordinária, a qual foi aprovada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054" office:target-frame-name="_blank" xlink:show="new" text:style-name="Internet_20_link" text:visited-style-name="Visited_20_Internet_20_Link"><text:span text:style-name="T9">Projeto de Lei Complementar nº 15 de 2025</text:span></text:a><text:line-break/><text:span text:style-name="T10">Processo</text:span>: 15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9">Altera 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067" office:target-frame-name="_blank" xlink:show="new" text:style-name="Internet_20_link" text:visited-style-name="Visited_20_Internet_20_Link"><text:span text:style-name="T9">Projeto de Lei Ordinária nº 44 de 2025</text:span></text:a><text:line-break/><text:span text:style-name="T10">Processo</text:span>: 44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Institui o Plano Municipal de Cultura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068" office:target-frame-name="_blank" xlink:show="new" text:style-name="Internet_20_link" text:visited-style-name="Visited_20_Internet_20_Link"><text:span text:style-name="T9">Projeto de Lei Ordinária nº 45 de 2025</text:span></text:a><text:line-break/><text:span text:style-name="T10">Processo</text:span>: 4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Institui o Fundo Municipal de Cultura – FMC e estabelece normas para seu funcionamento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5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7">Matéria</text:p>
            </table:table-cell>
            <table:table-cell table:style-name="Tabela4.A1" office:value-type="string">
              <text:p text:style-name="P7">Ementa</text:p>
            </table:table-cell>
            <table:table-cell table:style-name="Tabela4.A1" office:value-type="string">
              <text:p text:style-name="P7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6">1 - <text:a xlink:type="simple" xlink:href="https://sapl.itapoa.sc.leg.br/materia/14046" office:target-frame-name="_blank" xlink:show="new" text:style-name="Internet_20_link" text:visited-style-name="Visited_20_Internet_20_Link"><text:span text:style-name="T9">Emenda Legislativa nº 14 de 2025</text:span></text:a><text:line-break/><text:span text:style-name="T10">Processo</text:span>: -<text:line-break/><text:span text:style-name="T10">Autor</text:span>: CP - COMISSÕES PERMANENTES (REUNIÃO CONJUNTA)<text:line-break/><text:span text:style-name="T10">Turno:</text:span></text:p>
          </table:table-cell>
          <table:table-cell table:style-name="Tabela4.A2" office:value-type="string">
            <text:p text:style-name="P9">Modifica o Projeto de Lei Ordinária n. 39, de 30 de maio de 2025, que altera a Lei n. 35, de 23 de novembro de 2005, que autoriza o Executivo a firmar convênio com o Estado de Santa Catarina, através da Secretaria de Pública e Defesa do Cidadão com a interveniência do Corpo de Bombeiros Militar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2 - <text:a xlink:type="simple" xlink:href="https://sapl.itapoa.sc.leg.br/materia/14047" office:target-frame-name="_blank" xlink:show="new" text:style-name="Internet_20_link" text:visited-style-name="Visited_20_Internet_20_Link"><text:span text:style-name="T9">Emenda Legislativa nº 15 de 2025</text:span></text:a><text:line-break/><text:span text:style-name="T10">Processo</text:span>: -<text:line-break/><text:span text:style-name="T10">Autores</text:span>: Daniel Weber, Ademar, Marcio Melo<text:line-break/><text:span text:style-name="T10">Turno:</text:span></text:p>
          </table:table-cell>
          <table:table-cell table:style-name="Tabela4.A2" office:value-type="string">
            <text:p text:style-name="P9">Modifica o Projeto de Resolução n. 7, de 06 de junho de 2025, que dispõe sobre regulamentação de solicitação de diárias e prestação de contas de diárias no âmbito do Poder Legislativo Municipal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3 - <text:a xlink:type="simple" xlink:href="https://sapl.itapoa.sc.leg.br/materia/14037" office:target-frame-name="_blank" xlink:show="new" text:style-name="Internet_20_link" text:visited-style-name="Visited_20_Internet_20_Link"><text:span text:style-name="T9">Projeto de Resolução nº </text:span><text:soft-page-break/><text:span text:style-name="T9">7 de 2025</text:span></text:a><text:line-break/><text:span text:style-name="T10">Processo</text:span>: 7/2025<text:line-break/><text:span text:style-name="T10">Autor</text:span>: Mesa Diretora<text:line-break/><text:span text:style-name="T10">Turno:</text:span></text:p>
          </table:table-cell>
          <table:table-cell table:style-name="Tabela4.A2" office:value-type="string">
            <text:p text:style-name="P9">Dispõe sobre regulamentação de solicitação de diárias e prestação <text:soft-page-break/>de contas de diárias no âmbito do Poder Legislativo Municipal de Itapoá.</text:p>
          </table:table-cell>
          <table:table-cell table:style-name="Tabela4.A2" office:value-type="string">
            <text:p text:style-name="P5">Proposição <text:soft-page-break/>encaminhada para Única Votação</text:p>
          </table:table-cell>
        </table:table-row>
        <table:table-row>
          <table:table-cell table:style-name="Tabela4.A2" office:value-type="string">
            <text:p text:style-name="P6">4 - <text:a xlink:type="simple" xlink:href="https://sapl.itapoa.sc.leg.br/materia/14038" office:target-frame-name="_blank" xlink:show="new" text:style-name="Internet_20_link" text:visited-style-name="Visited_20_Internet_20_Link"><text:span text:style-name="T9">Projeto de Resolução nº 9 de 2025</text:span></text:a><text:line-break/><text:span text:style-name="T10">Processo</text:span>: 9/2025<text:line-break/><text:span text:style-name="T10">Autor</text:span>: Mesa Diretora<text:line-break/><text:span text:style-name="T10">Turno:</text:span></text:p>
          </table:table-cell>
          <table:table-cell table:style-name="Tabela4.A2" office:value-type="string">
            <text:p text:style-name="P9">Altera o Regimento Interno da Câmara Municipal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5 - <text:a xlink:type="simple" xlink:href="https://sapl.itapoa.sc.leg.br/materia/14039" office:target-frame-name="_blank" xlink:show="new" text:style-name="Internet_20_link" text:visited-style-name="Visited_20_Internet_20_Link"><text:span text:style-name="T9">Projeto de Decreto Legislativo nº 2 de 2025</text:span></text:a><text:line-break/><text:span text:style-name="T10">Processo</text:span>: 2/2025<text:line-break/><text:span text:style-name="T10">Autor</text:span>: Mesa Diretora<text:line-break/><text:span text:style-name="T10">Turno:</text:span></text:p>
          </table:table-cell>
          <table:table-cell table:style-name="Tabela4.A2" office:value-type="string">
            <text:p text:style-name="P9">Dispõe sobre valores de diárias no âmbito do Poder Legislativo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6 - <text:a xlink:type="simple" xlink:href="https://sapl.itapoa.sc.leg.br/materia/14059" office:target-frame-name="_blank" xlink:show="new" text:style-name="Internet_20_link" text:visited-style-name="Visited_20_Internet_20_Link"><text:span text:style-name="T9">Requerimento nº 68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Requer informações sobre o andamento do processo licitatório referente à gestão da Unidade de Pronto Atendimento (UPA) do Município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6">7 - <text:a xlink:type="simple" xlink:href="https://sapl.itapoa.sc.leg.br/materia/14060" office:target-frame-name="_blank" xlink:show="new" text:style-name="Internet_20_link" text:visited-style-name="Visited_20_Internet_20_Link"><text:span text:style-name="T9">Requerimento nº 69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9">Requer informações sobre a não-realização do Campeonato Municipal de Futebol Amador, instituído pela Lei Municipal n. 897, de 19 de agosto de 2019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6">8 - <text:a xlink:type="simple" xlink:href="https://sapl.itapoa.sc.leg.br/materia/13890" office:target-frame-name="_blank" xlink:show="new" text:style-name="Internet_20_link" text:visited-style-name="Visited_20_Internet_20_Link"><text:span text:style-name="T9">Projeto de Lei Ordinária nº 35 de 2025</text:span></text:a><text:line-break/><text:span text:style-name="T10">Processo</text:span>: 35/2025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9">Institui a Lei Lucas, que dispõe sobre a obrigatoriedade de profissionais com curso de primeiros socorros em todas as unidades de ensino da rede pública e privada do Município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6">9 - <text:a xlink:type="simple" xlink:href="https://sapl.itapoa.sc.leg.br/materia/13897" office:target-frame-name="_blank" xlink:show="new" text:style-name="Internet_20_link" text:visited-style-name="Visited_20_Internet_20_Link"><text:span text:style-name="T9">Projeto de Lei Ordinária nº 37 de 2025</text:span></text:a><text:line-break/><text:span text:style-name="T10">Processo</text:span>: 37/2025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stitui a pesca da tainha como Patrimônio Cultural Imaterial do município de Itapoá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6">10 - <text:a xlink:type="simple" xlink:href="https://sapl.itapoa.sc.leg.br/materia/14010" office:target-frame-name="_blank" xlink:show="new" text:style-name="Internet_20_link" text:visited-style-name="Visited_20_Internet_20_Link"><text:span text:style-name="T9">Projeto de Lei Ordinária nº 39 de 2025</text:span></text:a><text:line-break/><text:span text:style-name="T10">Processo</text:span>: 39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9">Altera a Lei nº 35, de 23 de novembro de 2005, que autoriza o Executivo a firmar convênio com o Estado de Santa Catarina, através da Secretaria de Pública e Defesa do Cidadão com a interveniência do Corpo de Bombeiros Militar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6">11 - <text:a xlink:type="simple" xlink:href="https://sapl.itapoa.sc.leg.br/materia/14061" office:target-frame-name="_blank" xlink:show="new" text:style-name="Internet_20_link" text:visited-style-name="Visited_20_Internet_20_Link"><text:span text:style-name="T9">Indicação nº 232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dica a colocação de areia na praça localizada no bairro São José, principalmente na área sob os balanços e no pát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2 - <text:a xlink:type="simple" xlink:href="https://sapl.itapoa.sc.leg.br/materia/14062" office:target-frame-name="_blank" xlink:show="new" text:style-name="Internet_20_link" text:visited-style-name="Visited_20_Internet_20_Link"><text:span text:style-name="T9">Indicação nº 233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dica a desobstrução da boca de lobo localizada na Rua 850 Francisco Brexi Júnior, número 331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3 - <text:a xlink:type="simple" xlink:href="https://sapl.itapoa.sc.leg.br/materia/14066" office:target-frame-name="_blank" xlink:show="new" text:style-name="Internet_20_link" text:visited-style-name="Visited_20_Internet_20_Link"><text:span text:style-name="T9">Indicação nº 234 de </text:span><text:soft-page-break/><text:span text:style-name="T9">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9">Indica a realização do reparo na boca de lobo localizada na Rua <text:soft-page-break/>750 do Peixe, número 501.</text:p>
          </table:table-cell>
          <table:table-cell table:style-name="Tabela4.A2" office:value-type="string">
            <text:p text:style-name="P5">Proposição incluída <text:soft-page-break/>na Ordem do Dia</text:p>
          </table:table-cell>
        </table:table-row>
        <table:table-row>
          <table:table-cell table:style-name="Tabela4.A2" office:value-type="string">
            <text:p text:style-name="P6">14 - <text:a xlink:type="simple" xlink:href="https://sapl.itapoa.sc.leg.br/materia/14055" office:target-frame-name="_blank" xlink:show="new" text:style-name="Internet_20_link" text:visited-style-name="Visited_20_Internet_20_Link"><text:span text:style-name="T9">Indicação nº 23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dica a confecção de um projeto para a construção de um novo trapiche para as comunidades do Pontal e da Figueir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5 - <text:a xlink:type="simple" xlink:href="https://sapl.itapoa.sc.leg.br/materia/14056" office:target-frame-name="_blank" xlink:show="new" text:style-name="Internet_20_link" text:visited-style-name="Visited_20_Internet_20_Link"><text:span text:style-name="T9">Indicação nº 23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9">Indica a instalação de câmeras de monitoramento externo ao redor da Escola Municipal Zózimo Neres do Rosário, da Escola Municipal João Monteiro Cabral e da Creche Arco-Íris, todas situadas no bairro Ponta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6 - <text:a xlink:type="simple" xlink:href="https://sapl.itapoa.sc.leg.br/materia/14071" office:target-frame-name="_blank" xlink:show="new" text:style-name="Internet_20_link" text:visited-style-name="Visited_20_Internet_20_Link"><text:span text:style-name="T9">Indicação nº 237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9">Indica a instalação de um redutor de velocidade (lombada, faixa elevada ou outro dispositivo) na esquina da Rua 655 Joaquim Peres com a Avenida 782 José da Silva Pacheco, no Bairro São José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7 - <text:a xlink:type="simple" xlink:href="https://sapl.itapoa.sc.leg.br/materia/14072" office:target-frame-name="_blank" xlink:show="new" text:style-name="Internet_20_link" text:visited-style-name="Visited_20_Internet_20_Link"><text:span text:style-name="T9">Indicação nº 238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9">Indica a divulgação atualizada e ampliada do cronograma das obras públicas em andamento no município de Itapoá, com uso de mapa de localização, percentual de execução, prazos e demais informações relevantes, no site oficial da Prefeitur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18 - <text:a xlink:type="simple" xlink:href="https://sapl.itapoa.sc.leg.br/materia/14057" office:target-frame-name="_blank" xlink:show="new" text:style-name="Internet_20_link" text:visited-style-name="Visited_20_Internet_20_Link"><text:span text:style-name="T9">Indicação nº 239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9">Indica a reforma da ponte sobre o Rio Saí Mirim, na Rua 1000 Emmanoel Vieira Garci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19 - <text:a xlink:type="simple" xlink:href="https://sapl.itapoa.sc.leg.br/materia/14058" office:target-frame-name="_blank" xlink:show="new" text:style-name="Internet_20_link" text:visited-style-name="Visited_20_Internet_20_Link"><text:span text:style-name="T9">Indicação nº 24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9">Indica a melhora da sinalização de trânsito no cruzamento da Avenida 860 Pérola do Atlântico com a Rua 611 do Príncip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0 - <text:a xlink:type="simple" xlink:href="https://sapl.itapoa.sc.leg.br/materia/14063" office:target-frame-name="_blank" xlink:show="new" text:style-name="Internet_20_link" text:visited-style-name="Visited_20_Internet_20_Link"><text:span text:style-name="T9">Indicação nº 241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manutenção da Rua 797 Mamorana, situada no Bairro São José, com a devida execução das medidas cabívei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6">21 - <text:a xlink:type="simple" xlink:href="https://sapl.itapoa.sc.leg.br/materia/14064" office:target-frame-name="_blank" xlink:show="new" text:style-name="Internet_20_link" text:visited-style-name="Visited_20_Internet_20_Link"><text:span text:style-name="T9">Indicação nº 242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manutenção e o ensaibramento da Rua 1000 Emmanoel Vieira Garcia, no Bairro Paese, executando as medidas cabívei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6">22 - <text:a xlink:type="simple" xlink:href="https://sapl.itapoa.sc.leg.br/materia/14065" office:target-frame-name="_blank" xlink:show="new" text:style-name="Internet_20_link" text:visited-style-name="Visited_20_Internet_20_Link"><text:span text:style-name="T9">Indicação nº 243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9">Indica a manutenção e o ensaibramento da Rua 1161 Elci da Costa Oliveira (“Rua do Valetão”), no Bairro Maresia, executando as medidas cabíveis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5" text:outline-level="2"><text:span text:style-name="Strong_20_Emphasis"><text:span text:style-name="T16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2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5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7T13:54:25.454656683</dc:date>
    <meta:editing-duration>P1DT1H33M32S</meta:editing-duration>
    <meta:generator>LibreOffice/24.2.7.2$Linux_X86_64 LibreOffice_project/420$Build-2</meta:generator>
    <meta:editing-cycles>177</meta:editing-cycles>
    <meta:print-date>2024-06-25T10:05:48.900413752</meta:print-date>
    <meta:printed-by>Arquivos PDF</meta:printed-by>
    <meta:document-statistic meta:table-count="4" meta:image-count="5" meta:object-count="0" meta:page-count="3" meta:paragraph-count="94" meta:word-count="1279" meta:character-count="7788" meta:non-whitespace-character-count="6546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