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5.217cm" table:align="left" style:writing-mode="lr-tb"/>
    </style:style>
    <style:style style:name="Tabela2.A" style:family="table-column">
      <style:table-column-properties style:column-width="15.2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5.405cm"/>
    </style:style>
    <style:style style:name="Tabela3.B" style:family="table-column">
      <style:table-column-properties style:column-width="9.043cm"/>
    </style:style>
    <style:style style:name="Tabela3.C" style:family="table-column">
      <style:table-column-properties style:column-width="3.55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8ª Reunião Extraordinária da 1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42/pdf" text:style-name="Internet_20_link" text:visited-style-name="Visited_20_Internet_20_Link"><text:span text:style-name="T12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18/08/2025 - 17:00</text:p>
            </table:table-cell>
            <table:table-cell table:style-name="Tabela1.A1" office:value-type="string">
              <text:p text:style-name="Table_20_Contents">Encerramento: 18/08/2025 - 18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20">Verificação do quórum pelo Presidente para a abertura dos trabalhos da Reunião Extraordinári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287" office:target-frame-name="_blank" xlink:show="new" text:style-name="Internet_20_link" text:visited-style-name="Visited_20_Internet_20_Link"><text:span text:style-name="T9">Emenda Legislativa nº 59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3.A2" office:value-type="string">
            <text:p text:style-name="P9">Modifica o Projeto de Lei Ordinária n. 62, de 15 de julho de 2025, que dispõe sobre as diretrizes para a elaboração da Lei Orçamentária, para o exercício de 2026 e dá outras providências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293" office:target-frame-name="_blank" xlink:show="new" text:style-name="Internet_20_link" text:visited-style-name="Visited_20_Internet_20_Link"><text:span text:style-name="T9">Emenda Legislativa nº 60 de 2025</text:span></text:a><text:line-break/><text:span text:style-name="T10">Processo</text:span>: -<text:line-break/><text:span text:style-name="T10">Autores</text:span>: Ademar, Daniel Weber, Diego, Ivan da Luz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Modifica o Projeto de Lei Ordinária n. 62, de 15 de julho de 2025, que dispõe sobre as diretrizes para a elaboração da Lei Orçamentária, para o exercício de 2026 e dá outras providências.</text:p>
          </table:table-cell>
          <table:table-cell table:style-name="Tabela3.A2" office:value-type="string">
            <text:p text:style-name="P5">Proposição encaminhada para Única Votação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203" office:target-frame-name="_blank" xlink:show="new" text:style-name="Internet_20_link" text:visited-style-name="Visited_20_Internet_20_Link"><text:span text:style-name="T9">Projeto de Lei Ordinária nº 62 de 2025</text:span></text:a><text:line-break/><text:span text:style-name="T10">Processo</text:span>: 6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as diretrizes para a elaboração da Lei Orçamentária, para o exercício de 2026 e dá outras providências.</text:p>
          </table:table-cell>
          <table:table-cell table:style-name="Tabela3.A2" office:value-type="string">
            <text:p text:style-name="Table_20_Contents">Proposição encaminhada para Única Votação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6T08:51:22.293215531</dc:date>
    <meta:editing-duration>P1DT1H31M54S</meta:editing-duration>
    <meta:generator>LibreOffice/24.2.7.2$Linux_X86_64 LibreOffice_project/420$Build-2</meta:generator>
    <meta:editing-cycles>177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3" meta:word-count="309" meta:character-count="2101" meta:non-whitespace-character-count="175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