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105cm" fo:margin-left="0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65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117cm"/>
    </style:style>
    <style:style style:name="Tabela3.B" style:family="table-column">
      <style:table-column-properties style:column-width="10.744cm"/>
    </style:style>
    <style:style style:name="Tabela3.C" style:family="table-column">
      <style:table-column-properties style:column-width="4.142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2" style:family="paragraph" style:parent-style-name="Text_20_body">
      <style:text-properties fo:font-weight="bold" officeooo:rsid="01597a54" officeooo:paragraph-rsid="01597a54" style:font-weight-asian="bold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fo:background-color="#e1e1e1" loext:char-shading-value="0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28ª Reunião Comissões Permanentes da 1ª Sessão Legislativa da 10ª Legislatura</text:h>
      <text:section text:style-name="Sect1" text:name="app">
        <text:p text:style-name="P26"/>
      </text:section>
      <text:p text:style-name="P9"/>
      <text:p text:style-name="P14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02/09/2025 - 09:00</text:p>
            </table:table-cell>
            <table:table-cell table:style-name="Tabela1.A1" office:value-type="string">
              <text:p text:style-name="Table_20_Contents">Encerramento: 02/09/2025 – 11:00</text:p>
              <text:p text:style-name="Table_20_Contents"/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1">Discussão e votação das atas; Leitura de correspondências (arts. 164 e 165, do Regimento Interno):</text:p>
              <text:p text:style-name="P21">Discussão e votação da Ata n. 32/2025 (27ª Ordinária)</text:p>
              <text:p text:style-name="P21"/>
            </table:table-cell>
          </table:table-row>
        </table:table-header-rows>
      </table:table>
      <text:p text:style-name="P9"><text:span text:style-name="Strong_20_Emphasis"><text:span text:style-name="T10">Não existem Matérias de Expediente para essa Sessão Plenária</text:span></text:span></text:p>
      <text:p text:style-name="P9"><text:span text:style-name="Strong_20_Emphasis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3871" office:target-frame-name="_blank" xlink:show="new" text:style-name="Internet_20_link" text:visited-style-name="Visited_20_Internet_20_Link"><text:span text:style-name="T9">Projeto de Lei Ordinária nº 33 de 2025</text:span></text:a><text:line-break/><text:span text:style-name="T10">Processo</text:span>: 33/2025<text:line-break/><text:span text:style-name="T10">Autor</text:span>: Jessica<text:line-break/><text:span text:style-name="T10">Turno:</text:span></text:p>
          </table:table-cell>
          <table:table-cell table:style-name="Tabela3.A2" office:value-type="string">
            <text:p text:style-name="P10">Regulamenta o uso de patinetes elétricos, bicicletas elétricas, ciclomotores e outros veículos de mobilidade individual autopropelidos no Município de Itapoá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011" office:target-frame-name="_blank" xlink:show="new" text:style-name="Internet_20_link" text:visited-style-name="Visited_20_Internet_20_Link"><text:span text:style-name="T9">Projeto de Lei Ordinária nº 42 de 2025</text:span></text:a><text:line-break/><text:span text:style-name="T10">Processo</text:span>: 4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0">Altera a Lei nº 1.214 de 25 de outubro de 2022, que dispõe sobre o Programa Municipal de Incentivo às Organizações Sociais, cujas atividades sejam dirigidas à saúde pública, no âmbito do município de Itapoá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273" office:target-frame-name="_blank" xlink:show="new" text:style-name="Internet_20_link" text:visited-style-name="Visited_20_Internet_20_Link"><text:span text:style-name="T9">Projeto de Lei Ordinária nº 72 de 2025</text:span></text:a><text:line-break/><text:span text:style-name="T10">Processo</text:span>: 7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0">Autoriza o Poder Executivo a abrir crédito adicional especial no orçamento do Município, com base em anulação total de dotação, no valor de R$535.283,12, para a Secretaria de Turismo e Cultura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6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9-01T23:47:05.012949066</dc:date>
    <meta:editing-duration>P1DT1H30M6S</meta:editing-duration>
    <meta:generator>LibreOffice/24.2.7.2$Linux_X86_64 LibreOffice_project/420$Build-2</meta:generator>
    <meta:editing-cycles>177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3" meta:word-count="313" meta:character-count="2188" meta:non-whitespace-character-count="1841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