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766cm" table:align="left" style:writing-mode="lr-tb"/>
    </style:style>
    <style:style style:name="Tabela1.A" style:family="table-column">
      <style:table-column-properties style:column-width="6.399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8.002cm" table:align="left" style:writing-mode="lr-tb"/>
    </style:style>
    <style:style style:name="Tabela2.A" style:family="table-column">
      <style:table-column-properties style:column-width="18.002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8" style:family="paragraph" style:parent-style-name="Table_20_Heading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1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2" style:family="paragraph" style:parent-style-name="Text_20_body">
      <style:text-properties fo:font-weight="bold" officeooo:rsid="01597a54" officeooo:paragraph-rsid="01597a54" style:font-weight-asian="bold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5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6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7" style:family="paragraph" style:parent-style-name="Table_20_Contents">
      <style:paragraph-properties fo:margin-left="0cm" fo:margin-right="0cm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fo:background-color="#e1e1e1" loext:char-shading-value="0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T12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9ª Reunião Extraordinária da 1ª Sessão Legislativa da 10ª Legislatura</text:h>
      <text:section text:style-name="Sect1" text:name="app">
        <text:p text:style-name="P9"/>
      </text:section>
      <text:p text:style-name="P9"/>
      <text:p text:style-name="P14"><text:span text:style-name="T1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Extraordinária</text:p>
            </table:table-cell>
            <table:table-cell table:style-name="Tabela1.A1" office:value-type="string">
              <text:p text:style-name="P5">Abertura: 04/09/2025 - 19:00</text:p>
            </table:table-cell>
            <table:table-cell table:style-name="Tabela1.A1" office:value-type="string">
              <text:p text:style-name="Table_20_Contents">Encerramento: 04/09/2025 - 2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1">Leitura das matérias do expediente (art. 166, do Regimento Interno):</text:p>
              <text:p text:style-name="P19">Comparecimento do Senhor Cristian Ângelo Grassi, Secretário Municipal de Saúde, convocado em razão da aprovação do Requerimento n. 92/2025, para prestar esclarecimentos acerca:<text:line-break/>1. Do estado de greve dos médicos que atuam na Unidade de Pronto Atendimento – UPA de Itapoá;<text:line-break/>2. Da atual situação do atendimento do sistema municipal de saúde, especialmente em relação aos serviços de urgência e emergência;<text:line-break/>3. Das questões administrativas e judiciais envolvendo a terceirização da gestão do Pronto Atendimento, notadamente a intervenção judicial no Instituto Mahatma Gandhi e a futura transição de gestão para o Instituto Maria Schmitt – IMAS.</text:p>
              <text:p text:style-name="P19"/>
            </table:table-cell>
          </table:table-row>
        </table:table-header-rows>
      </table:table>
      <text:p text:style-name="P9"><text:span text:style-name="Strong_20_Emphasis"><text:span text:style-name="T10"/></text:span></text:p>
      <text:p text:style-name="P9"><text:span text:style-name="Strong_20_Emphasis"><text:span text:style-name="T10">Não existem Matérias de Expediente para essa Sessão PlenáriaNão existem Matérias de Ordem do Dia para essa Sessão Plenária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0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1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09-04T08:37:52.249242906</dc:date>
    <meta:editing-duration>P1DT1H30M16S</meta:editing-duration>
    <meta:generator>LibreOffice/24.2.7.2$Linux_X86_64 LibreOffice_project/420$Build-2</meta:generator>
    <meta:editing-cycles>177</meta:editing-cycles>
    <meta:print-date>2024-06-25T10:05:48.900413752</meta:print-date>
    <meta:printed-by>Arquivos PDF</meta:printed-by>
    <meta:document-statistic meta:table-count="2" meta:image-count="5" meta:object-count="0" meta:page-count="1" meta:paragraph-count="11" meta:word-count="239" meta:character-count="1751" meta:non-whitespace-character-count="1465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