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669cm"/>
    </style:style>
    <style:style style:name="Tabela3.B" style:family="table-column">
      <style:table-column-properties style:column-width="10.795cm"/>
    </style:style>
    <style:style style:name="Tabela3.C" style:family="table-column">
      <style:table-column-properties style:column-width="3.538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997cm"/>
    </style:style>
    <style:style style:name="Tabela4.B" style:family="table-column">
      <style:table-column-properties style:column-width="9.804cm"/>
    </style:style>
    <style:style style:name="Tabela4.C" style:family="table-column">
      <style:table-column-properties style:column-width="3.201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0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1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2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8" style:family="paragraph" style:parent-style-name="Table_20_Heading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1" style:family="paragraph" style:parent-style-name="Text_20_body">
      <style:text-properties fo:font-weight="bold" officeooo:rsid="015b6092" officeooo:paragraph-rsid="015b6092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Strong_20_Emphasis"><text:span text:style-name="T14">28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9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08/09/2025 - 19:00</text:p>
            </table:table-cell>
            <table:table-cell table:style-name="Tabela1.A1" office:value-type="string">
              <text:p text:style-name="Table_20_Contents">Encerramento: 08/09/2025 – 2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7">Discussão e votação das atas; Leitura de correspondências (arts. 164 e 165, do Regimento Interno):</text:p>
              <text:p text:style-name="P16">Discussão e votação da Ata n. 35/2025 da 9ª Reunião Extraordinária e Ata n. 36/2025 da 27ª Reunião Ordinária, as quais foram aprovadas.</text:p>
              <text:p text:style-name="P16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8">Matéria</text:p>
            </table:table-cell>
            <table:table-cell table:style-name="Tabela3.A1" office:value-type="string">
              <text:p text:style-name="P18">Ementa</text:p>
            </table:table-cell>
            <table:table-cell table:style-name="Tabela3.A1" office:value-type="string">
              <text:p text:style-name="P1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4">1 - <text:a xlink:type="simple" xlink:href="https://sapl.itapoa.sc.leg.br/materia/14402" office:target-frame-name="_blank" xlink:show="new" text:style-name="Internet_20_link" text:visited-style-name="Visited_20_Internet_20_Link"><text:span text:style-name="T9">Projeto de Lei Complementar nº 21 de 2025</text:span></text:a><text:line-break/><text:span text:style-name="T10">Processo</text:span>: 2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7">Altera a Lei nº 71, de 03 de novembro de 1994, que institui o Código Tributário Municipal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14">2 - <text:a xlink:type="simple" xlink:href="https://sapl.itapoa.sc.leg.br/materia/14389" office:target-frame-name="_blank" xlink:show="new" text:style-name="Internet_20_link" text:visited-style-name="Visited_20_Internet_20_Link"><text:span text:style-name="T9">Projeto de Lei Complementar nº 23 de 2025</text:span></text:a><text:line-break/><text:span text:style-name="T10">Processo</text:span>: 23/2025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17">Altera o anexo 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14">3 - <text:a xlink:type="simple" xlink:href="https://sapl.itapoa.sc.leg.br/materia/14403" office:target-frame-name="_blank" xlink:show="new" text:style-name="Internet_20_link" text:visited-style-name="Visited_20_Internet_20_Link"><text:span text:style-name="T9">Projeto de Lei Ordinária nº 38 de 2025</text:span></text:a><text:line-break/><text:span text:style-name="T10">Processo</text:span>: 38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7">Altera a Lei Municipal nº 768, de 09 de abril de 2018, que autoriza o Poder Executivo Municipal a criar Programa Comunitário para execução de obras e melhorias no município de Itapoá/SC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14">4 - <text:a xlink:type="simple" xlink:href="https://sapl.itapoa.sc.leg.br/materia/14404" office:target-frame-name="_blank" xlink:show="new" text:style-name="Internet_20_link" text:visited-style-name="Visited_20_Internet_20_Link"><text:span text:style-name="T9">Projeto de Lei Ordinária nº 82 de 2025</text:span></text:a><text:line-break/><text:span text:style-name="T10">Processo</text:span>: 8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7">Altera a Lei nº 140, de 13 de julho de 2007, que dispõe sobre o exercício do comércio temporário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14">5 - <text:a xlink:type="simple" xlink:href="https://sapl.itapoa.sc.leg.br/materia/14394" office:target-frame-name="_blank" xlink:show="new" text:style-name="Internet_20_link" text:visited-style-name="Visited_20_Internet_20_Link"><text:span text:style-name="T9">Projeto de Lei Ordinária nº 87 de 2025</text:span></text:a><text:line-break/><text:span text:style-name="T10">Processo</text:span>: 87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17">Dispõe sobre a aceitação de receitas médicas emitidas por profissionais não vinculados ao SUS para fornecimento de medicamentos pela rede pública de saúde do município de Itapoá/SC, nos termos da RENAME e do Decreto Federal n. 7.508/2011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1">Ordem do Dia 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18">Matéria</text:p>
            </table:table-cell>
            <table:table-cell table:style-name="Tabela4.A1" office:value-type="string">
              <text:p text:style-name="P18">Ementa</text:p>
            </table:table-cell>
            <table:table-cell table:style-name="Tabela4.A1" office:value-type="string">
              <text:p text:style-name="P1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4">1 - <text:a xlink:type="simple" xlink:href="https://sapl.itapoa.sc.leg.br/materia/14405" office:target-frame-name="_blank" xlink:show="new" text:style-name="Internet_20_link" text:visited-style-name="Visited_20_Internet_20_Link"><text:span text:style-name="T9">Moção nº 21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pan text:style-name="T10">Turno:</text:span></text:p>
          </table:table-cell>
          <table:table-cell table:style-name="Tabela4.A2" office:value-type="string">
            <text:p text:style-name="P17">Aplaude e congratula a equipe de Karate Toshinkaikan de Itapoá, pela brilhante participação no Campeonato Brasileiro de Karate Kyokushin – KWU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2 - <text:a xlink:type="simple" xlink:href="https://sapl.itapoa.sc.leg.br/materia/14406" office:target-frame-name="_blank" xlink:show="new" text:style-name="Internet_20_link" text:visited-style-name="Visited_20_Internet_20_Link"><text:span text:style-name="T9">Moção nº 22 de 2025</text:span></text:a><text:line-break/><text:span text:style-name="T10">Processo</text:span>: -<text:line-break/><text:span text:style-name="T10">Autores</text:span>: Jessica, Ademar, Daniel Weber, Diego, Ivan da Luz, Marcio Melo, Marta, Odinei, Valdecir<text:line-break/><text:span text:style-name="T10">Turno:</text:span></text:p>
          </table:table-cell>
          <table:table-cell table:style-name="Tabela4.A2" office:value-type="string">
            <text:p text:style-name="P17">Manifesta apoio à família residente em Itapoá/SC, cujos filhos Caetano e Joaquim são diagnosticados com Distrofia Muscular de Duchenne (DMD)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3 - <text:a xlink:type="simple" xlink:href="https://sapl.itapoa.sc.leg.br/materia/14387" office:target-frame-name="_blank" xlink:show="new" text:style-name="Internet_20_link" text:visited-style-name="Visited_20_Internet_20_Link"><text:span text:style-name="T9">Requerimento nº 95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Requer informações referentes à Casa do Agricultor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4 - <text:a xlink:type="simple" xlink:href="https://sapl.itapoa.sc.leg.br/materia/14393" office:target-frame-name="_blank" xlink:show="new" text:style-name="Internet_20_link" text:visited-style-name="Visited_20_Internet_20_Link"><text:span text:style-name="T9">Requerimento nº 96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Requer informações sobre a contratação de fiscais de praia temporários para a temporada de verão 2025/2026 e a necessidade de ampliação do quadro efetivo de fiscais de obras e posturas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5 - <text:a xlink:type="simple" xlink:href="https://sapl.itapoa.sc.leg.br/materia/14407" office:target-frame-name="_blank" xlink:show="new" text:style-name="Internet_20_link" text:visited-style-name="Visited_20_Internet_20_Link"><text:span text:style-name="T9">Requerimento nº 97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Requer informações detalhadas sobre os acontecimentos recentes que causaram o congestionamento da Estrada 5000 José Alves, chegando ate a Rodovia SC 416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6 - <text:a xlink:type="simple" xlink:href="https://sapl.itapoa.sc.leg.br/materia/14273" office:target-frame-name="_blank" xlink:show="new" text:style-name="Internet_20_link" text:visited-style-name="Visited_20_Internet_20_Link"><text:span text:style-name="T9">Projeto de Lei Ordinária nº 72 de 2025</text:span></text:a><text:line-break/><text:span text:style-name="T10">Processo</text:span>: 7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7">Autoriza o Poder Executivo a abrir crédito adicional especial no orçamento do Município, com base em anulação total de dotação, no valor de R$535.283,12, para a Secretaria de Turismo e Cultur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14">7 - <text:a xlink:type="simple" xlink:href="https://sapl.itapoa.sc.leg.br/materia/14011" office:target-frame-name="_blank" xlink:show="new" text:style-name="Internet_20_link" text:visited-style-name="Visited_20_Internet_20_Link"><text:span text:style-name="T9">Projeto de Lei Ordinária nº 42 de 2025</text:span></text:a><text:line-break/><text:span text:style-name="T10">Processo</text:span>: 4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7">Altera a Lei nº 1.214 de 25 de outubro de 2022, que dispõe sobre o Programa Municipal de Incentivo às Organizações Sociais, cujas atividades sejam dirigidas à saúde pública, no âmbito do município de Itapoá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14">8 - <text:a xlink:type="simple" xlink:href="https://sapl.itapoa.sc.leg.br/materia/14388" office:target-frame-name="_blank" xlink:show="new" text:style-name="Internet_20_link" text:visited-style-name="Visited_20_Internet_20_Link"><text:span text:style-name="T9">Indicação nº 334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Indica a recuperação das três rampas de acesso ao mar na região próxima ao Posto de Salva-Vidas 08, no início da Rua 611 do Príncip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9 - <text:a xlink:type="simple" xlink:href="https://sapl.itapoa.sc.leg.br/materia/14390" office:target-frame-name="_blank" xlink:show="new" text:style-name="Internet_20_link" text:visited-style-name="Visited_20_Internet_20_Link"><text:span text:style-name="T9">Indicação nº 33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Indica a fresagem e o alargamento da Rua 611 do Príncipe, no trecho da Avenida 650 Brasília até a Rua 630 Dona Izaura Ferro (TRECHO 01); e pavimentação da Rua 630 Dona Izaura Ferro até a Rua 610 Tubarão (TRECHO 02)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0 - <text:a xlink:type="simple" xlink:href="https://sapl.itapoa.sc.leg.br/materia/14391" office:target-frame-name="_blank" xlink:show="new" text:style-name="Internet_20_link" text:visited-style-name="Visited_20_Internet_20_Link"><text:span text:style-name="T9">Indicação nº 33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Indica a realização de um projeto e também a execução de pavimentação asfáltica na Rua 1.303 Itaiópolis, do entroncamento com a Rua 1.590 Nossa Senhora do Perpétuo Socorro até a Rua 1.300 Antônio Pacheco, no Centro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<text:soft-page-break/>11 - <text:a xlink:type="simple" xlink:href="https://sapl.itapoa.sc.leg.br/materia/14392" office:target-frame-name="_blank" xlink:show="new" text:style-name="Internet_20_link" text:visited-style-name="Visited_20_Internet_20_Link"><text:span text:style-name="T9">Indicação nº 33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<text:soft-page-break/>Indica a contratação de serviço de topografia para realização de trabalho de campo para demarcação de traçado de nova via de ligação entre o Bairro 1º de Julho e Bairro Centro ou Maresia.</text:p>
          </table:table-cell>
          <table:table-cell table:style-name="Tabela4.A2" office:value-type="string">
            <text:p text:style-name="P5"><text:soft-page-break/>Proposição incluída na Ordem do Dia</text:p>
          </table:table-cell>
        </table:table-row>
        <table:table-row>
          <table:table-cell table:style-name="Tabela4.A2" office:value-type="string">
            <text:p text:style-name="P14">12 - <text:a xlink:type="simple" xlink:href="https://sapl.itapoa.sc.leg.br/materia/14395" office:target-frame-name="_blank" xlink:show="new" text:style-name="Internet_20_link" text:visited-style-name="Visited_20_Internet_20_Link"><text:span text:style-name="T9">Indicação nº 33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a construção de uma faixa elevada/lombada na Avenida 2551 Beira Mar V, esquina com a Rua 2590 Upiúba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3 - <text:a xlink:type="simple" xlink:href="https://sapl.itapoa.sc.leg.br/materia/14396" office:target-frame-name="_blank" xlink:show="new" text:style-name="Internet_20_link" text:visited-style-name="Visited_20_Internet_20_Link"><text:span text:style-name="T9">Indicação nº 339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a construção de um ponto de ônibus escolar na Avenida 2551 Beira Mar 5, nas proximidades da Rua 2590 Upiúba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4 - <text:a xlink:type="simple" xlink:href="https://sapl.itapoa.sc.leg.br/materia/14397" office:target-frame-name="_blank" xlink:show="new" text:style-name="Internet_20_link" text:visited-style-name="Visited_20_Internet_20_Link"><text:span text:style-name="T9">Indicação nº 340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poda das árvores e a substituição de um poste que está caindo na Rua 2630 do Farol, localizada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5 - <text:a xlink:type="simple" xlink:href="https://sapl.itapoa.sc.leg.br/materia/14398" office:target-frame-name="_blank" xlink:show="new" text:style-name="Internet_20_link" text:visited-style-name="Visited_20_Internet_20_Link"><text:span text:style-name="T9">Indicação nº 341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manutenção das bocas de lobo na Rua 611 do Príncipe, n. 1269, localizada no bairro Itapema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6 - <text:a xlink:type="simple" xlink:href="https://sapl.itapoa.sc.leg.br/materia/14399" office:target-frame-name="_blank" xlink:show="new" text:style-name="Internet_20_link" text:visited-style-name="Visited_20_Internet_20_Link"><text:span text:style-name="T9">Indicação nº 34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substituição dos bancos localizados na área externa do Posto de Saúde do Pontal por assentos com encosto e, se possível, almofadados, bem como a instalação de um banheiro para uso dos pacientes que chegam com antecedência para aguardar atendimento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7 - <text:a xlink:type="simple" xlink:href="https://sapl.itapoa.sc.leg.br/materia/14400" office:target-frame-name="_blank" xlink:show="new" text:style-name="Internet_20_link" text:visited-style-name="Visited_20_Internet_20_Link"><text:span text:style-name="T9">Indicação nº 34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Indica a instalação de câmeras de monitoramento na sinalização horizontal da Avenida 641 do Comércio, visando aumentar a segurança e a organização do trânsit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8 - <text:a xlink:type="simple" xlink:href="https://sapl.itapoa.sc.leg.br/materia/14401" office:target-frame-name="_blank" xlink:show="new" text:style-name="Internet_20_link" text:visited-style-name="Visited_20_Internet_20_Link"><text:span text:style-name="T9">Indicação nº 34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Indica a manutenção da Rua 2600 Imburana, com o patrolamento da via e aplicação de saibro, visando melhorar as condições de tráfego e garantir a segurança dos moradore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9 - <text:a xlink:type="simple" xlink:href="https://sapl.itapoa.sc.leg.br/materia/14408" office:target-frame-name="_blank" xlink:show="new" text:style-name="Internet_20_link" text:visited-style-name="Visited_20_Internet_20_Link"><text:span text:style-name="T9">Indicação nº 34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o planejamento e a implementação de uma sala de espera ampla, com acomodações dignas, para atendimento aos pacientes na UPA deste Municíp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0 - <text:a xlink:type="simple" xlink:href="https://sapl.itapoa.sc.leg.br/materia/14409" office:target-frame-name="_blank" xlink:show="new" text:style-name="Internet_20_link" text:visited-style-name="Visited_20_Internet_20_Link"><text:span text:style-name="T9">Indicação nº 34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implementação de uma sala de triagem pediátrica com acomodações dignas, para atendimento dos pacientes materno infantil na UPA deste Município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2" text:outline-level="2"><text:span text:style-name="Strong_20_Emphasis"><text:span text:style-name="T10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2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30T15:53:26.529069370</dc:date>
    <meta:editing-duration>P1DT1H31M18S</meta:editing-duration>
    <meta:generator>LibreOffice/24.2.7.2$Linux_X86_64 LibreOffice_project/420$Build-2</meta:generator>
    <meta:editing-cycles>178</meta:editing-cycles>
    <meta:print-date>2024-06-25T10:05:48.900413752</meta:print-date>
    <meta:printed-by>Arquivos PDF</meta:printed-by>
    <meta:document-statistic meta:table-count="4" meta:image-count="5" meta:object-count="0" meta:page-count="3" meta:paragraph-count="92" meta:word-count="1374" meta:character-count="8334" meta:non-whitespace-character-count="699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