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549cm"/>
    </style:style>
    <style:style style:name="Tabela3.B" style:family="table-column">
      <style:table-column-properties style:column-width="11.074cm"/>
    </style:style>
    <style:style style:name="Tabela3.C" style:family="table-column">
      <style:table-column-properties style:column-width="3.38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4.653cm"/>
    </style:style>
    <style:style style:name="Tabela4.B" style:family="table-column">
      <style:table-column-properties style:column-width="10.132cm"/>
    </style:style>
    <style:style style:name="Tabela4.C" style:family="table-column">
      <style:table-column-properties style:column-width="3.217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0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1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2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3" style:family="paragraph" style:parent-style-name="Table_20_Contents">
      <style:paragraph-properties fo:margin-left="0cm" fo:margin-right="0cm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8" style:family="paragraph" style:parent-style-name="Table_20_Heading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1" style:family="paragraph" style:parent-style-name="Text_20_body">
      <style:text-properties fo:font-weight="bold" officeooo:rsid="015b6092" officeooo:paragraph-rsid="015b6092" style:font-weight-asian="bold" style:font-weight-complex="bold"/>
    </style:style>
    <style:style style:name="P22" style:family="paragraph" style:parent-style-name="Text_20_body">
      <style:text-properties officeooo:rsid="015b81c3" officeooo:paragraph-rsid="015b81c3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212529" loext:opacity="100%" style:font-name="apple-system" fo:font-size="22.5pt" fo:letter-spacing="normal" fo:font-style="normal" fo:font-weight="bold" loext:padding="0cm" loext:border="none"/>
    </style:style>
    <style:style style:name="T13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4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5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Strong_20_Emphasis"><text:span text:style-name="T15">30ª Reunião Ordinária da 1ª Sessão Legislativa da 10ª Legislatura</text:span></text:span></text:h>
      <text:section text:style-name="Sect1" text:name="app">
        <text:p text:style-name="P23"/>
      </text:section>
      <text:p text:style-name="P6"/>
      <text:p text:style-name="P9"><text:span text:style-name="T11"/></text:p>
      <text:p text:style-name="P9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22/09/2025 - 19:00</text:p>
            </table:table-cell>
            <table:table-cell table:style-name="Tabela1.A1" office:value-type="string">
              <text:p text:style-name="Table_20_Contents">Encerramento: 22/09/2025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7">Discussão e votação das atas; Leitura de correspondências (arts. 164 e 165, do Regimento Interno):</text:p>
              <text:p text:style-name="P16">Discussão e votação da Ata n. 38/2025 da 30ª Reunião Ordinária, a qual foi aprovada.</text:p>
              <text:p text:style-name="P16"/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18">Matéria</text:p>
            </table:table-cell>
            <table:table-cell table:style-name="Tabela3.A1" office:value-type="string">
              <text:p text:style-name="P18">Ementa</text:p>
            </table:table-cell>
            <table:table-cell table:style-name="Tabela3.A1" office:value-type="string">
              <text:p text:style-name="P1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14">1 - <text:a xlink:type="simple" xlink:href="https://sapl.itapoa.sc.leg.br/materia/14482" office:target-frame-name="_blank" xlink:show="new" text:style-name="Internet_20_link" text:visited-style-name="Visited_20_Internet_20_Link"><text:span text:style-name="T9">Projeto de Lei Complementar nº 24 de 2025</text:span></text:a><text:line-break/><text:span text:style-name="T10">Processo</text:span>: 24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7">Dispõe sobre o plano de cargos, carreiras e remunerações do Poder Executivo de Itapoá, cria cargos, institui novos níveis de vencimento e estabelece normas gerais de enquadramento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14">2 - <text:a xlink:type="simple" xlink:href="https://sapl.itapoa.sc.leg.br/materia/14483" office:target-frame-name="_blank" xlink:show="new" text:style-name="Internet_20_link" text:visited-style-name="Visited_20_Internet_20_Link"><text:span text:style-name="T9">Projeto de Lei Complementar nº 25 de 2025</text:span></text:a><text:line-break/><text:span text:style-name="T10">Processo</text:span>: 25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7">Altera a Lei Complementar nº 110, de 22 de fevereiro de 2022, que dispõe sobre a estrutura administrativa do Poder Executivo Municipal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14">3 - <text:a xlink:type="simple" xlink:href="https://sapl.itapoa.sc.leg.br/materia/14461" office:target-frame-name="_blank" xlink:show="new" text:style-name="Internet_20_link" text:visited-style-name="Visited_20_Internet_20_Link"><text:span text:style-name="T9">Projeto de Lei Complementar nº 26 de 2025</text:span></text:a><text:line-break/><text:span text:style-name="T10">Processo</text:span>: 26/2025<text:line-break/><text:span text:style-name="T10">Autor</text:span>: Marta<text:line-break/><text:span text:style-name="T10">Turno:</text:span></text:p>
          </table:table-cell>
          <table:table-cell table:style-name="Tabela3.A2" office:value-type="string">
            <text:p text:style-name="P17">Inclui a “Estrada 6016 Clara Riekel” no Anexo III da Lei Complementar n. 141, de 28 de abril de 2023, que dispõe sobre a denominação, dimensão, localização, numeração e emplacamento das Vias Públicas, Bairros e Bens Públicos Municipais de Itapoá,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14">4 - <text:a xlink:type="simple" xlink:href="https://sapl.itapoa.sc.leg.br/materia/14447" office:target-frame-name="_blank" xlink:show="new" text:style-name="Internet_20_link" text:visited-style-name="Visited_20_Internet_20_Link"><text:span text:style-name="T9">Projeto de Lei Ordinária nº 88 de 2025</text:span></text:a><text:line-break/><text:span text:style-name="T10">Processo</text:span>: 88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7">Estima Receita e fixa despesa para o exercício financeiro do ano de 2026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ext:p text:style-name="Text_20_body"/>
      <text:p text:style-name="P22">Ordem do Dia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18">Matéria</text:p>
            </table:table-cell>
            <table:table-cell table:style-name="Tabela4.A1" office:value-type="string">
              <text:p text:style-name="P18">Ementa</text:p>
            </table:table-cell>
            <table:table-cell table:style-name="Tabela4.A1" office:value-type="string">
              <text:p text:style-name="P1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14">1 - <text:a xlink:type="simple" xlink:href="https://sapl.itapoa.sc.leg.br/materia/14486" office:target-frame-name="_blank" xlink:show="new" text:style-name="Internet_20_link" text:visited-style-name="Visited_20_Internet_20_Link"><text:span text:style-name="T9">Parecer contrário da Comissão Legislação e Justiça nº 78 de 2025</text:span></text:a><text:line-break/><text:span text:style-name="T10">Processo</text:span>: -<text:line-break/><text:span text:style-name="T10">Autor</text:span>: CLJRF - COMISSÃO DE LEGISLAÇÃO, <text:soft-page-break/>JUSTIÇA E REDAÇÃO FINAL<text:line-break/><text:span text:style-name="T10">Turno:</text:span></text:p>
          </table:table-cell>
          <table:table-cell table:style-name="Tabela4.A2" office:value-type="string">
            <text:p text:style-name="P17">Parecer Contrário n. 78/2025 à Emenda Legislativa n. 81/2025 ao Projeto de Lei Ordinária n. 82/2025, que Altera a Lei n. 140, de 13 de julho de 2007, que dispõe sobre o exercício do comércio temporário, e dá outras providência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14">2 - <text:a xlink:type="simple" xlink:href="https://sapl.itapoa.sc.leg.br/materia/14451" office:target-frame-name="_blank" xlink:show="new" text:style-name="Internet_20_link" text:visited-style-name="Visited_20_Internet_20_Link"><text:span text:style-name="T9">Emenda Legislativa nº 75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7">Modifica o Projeto de Lei Ordinária n. 46, de 30 de maio de 2025, que estabelece diretrizes para a execução de obras de pavimentação no município de Itapoá, condicionando-as, preferencialmente, à prévia implantação da infraestrutura de esgotamento sanitário, e dá outras providência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14">3 - <text:a xlink:type="simple" xlink:href="https://sapl.itapoa.sc.leg.br/materia/14454" office:target-frame-name="_blank" xlink:show="new" text:style-name="Internet_20_link" text:visited-style-name="Visited_20_Internet_20_Link"><text:span text:style-name="T9">Emenda Legislativa nº 76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7">Modifica o Projeto de Lei Ordinária n. 46, de 30 de maio de 2025, que estabelece diretrizes para a execução de obras de pavimentação no município de Itapoá, condicionando-as, preferencialmente, à prévia implantação da infraestrutura de esgotamento sanitário, e dá outras providência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14">4 - <text:a xlink:type="simple" xlink:href="https://sapl.itapoa.sc.leg.br/materia/14455" office:target-frame-name="_blank" xlink:show="new" text:style-name="Internet_20_link" text:visited-style-name="Visited_20_Internet_20_Link"><text:span text:style-name="T9">Emenda Legislativa nº 77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7">Modifica o Projeto de Lei Ordinária n. 60, de 11 de julho de 2025, que altera o §5º e acresce o §5º-A ao art. 19 da Lei Municipal n. 1.177, de 06 de julho de 2022, que Codifica o Direito Animal e Amplia a Proteção Animal no Município de Itapoá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14">5 - <text:a xlink:type="simple" xlink:href="https://sapl.itapoa.sc.leg.br/materia/14456" office:target-frame-name="_blank" xlink:show="new" text:style-name="Internet_20_link" text:visited-style-name="Visited_20_Internet_20_Link"><text:span text:style-name="T9">Emenda Legislativa nº 78 de 2025</text:span></text:a><text:line-break/><text:span text:style-name="T10">Processo</text:span>: -<text:line-break/><text:span text:style-name="T10">Autor</text:span>: CLJRF - COMISSÃO DE LEGISLAÇÃO, JUSTIÇA E REDAÇÃO FINAL<text:line-break/><text:span text:style-name="T10">Turno:</text:span></text:p>
          </table:table-cell>
          <table:table-cell table:style-name="Tabela4.A2" office:value-type="string">
            <text:p text:style-name="P17">Modifica o Projeto de Lei Ordinária n. 73, de 08 de agosto de 2025, que dispõe sobre a desafetação das quadras 117 e 119, situadas no Balneário Jardim Verdes Mares, que passam da categoria de bens de uso comum do povo para bens de uso especial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14">6 - <text:a xlink:type="simple" xlink:href="https://sapl.itapoa.sc.leg.br/materia/14457" office:target-frame-name="_blank" xlink:show="new" text:style-name="Internet_20_link" text:visited-style-name="Visited_20_Internet_20_Link"><text:span text:style-name="T9">Emenda Legislativa nº 79 de 2025</text:span></text:a><text:line-break/><text:span text:style-name="T10">Processo</text:span>: -<text:line-break/><text:span text:style-name="T10">Autores</text:span>: Marcio Melo, Diego<text:line-break/><text:span text:style-name="T10">Turno:</text:span></text:p>
          </table:table-cell>
          <table:table-cell table:style-name="Tabela4.A2" office:value-type="string">
            <text:p text:style-name="P17">Modifica o Projeto de Lei Substitutivo n. 02, de 22 de agosto de 2025, que institui o regime de sobreaviso, cria o regime de plantão presencial e a escala de trabalho em turnos no serviço público municipal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14">7 - <text:a xlink:type="simple" xlink:href="https://sapl.itapoa.sc.leg.br/materia/14487" office:target-frame-name="_blank" xlink:show="new" text:style-name="Internet_20_link" text:visited-style-name="Visited_20_Internet_20_Link"><text:span text:style-name="T9">Emenda Legislativa nº 80 de 2025</text:span></text:a><text:line-break/><text:span text:style-name="T10">Processo</text:span>: -<text:line-break/><text:span text:style-name="T10">Autor</text:span>: CLJRF - COMISSÃO DE LEGISLAÇÃO, JUSTIÇA E REDAÇÃO FINAL<text:line-break/><text:span text:style-name="T10">Turno:</text:span></text:p>
          </table:table-cell>
          <table:table-cell table:style-name="Tabela4.A2" office:value-type="string">
            <text:p text:style-name="P17">Modifica o Projeto de Lei n. 82, de 05 de setembro de 2025, que altera a Lei nº 140, de 13 de julho de 2007, que dispõe sobre o exercício do comércio temporário, e dá outras providência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14">8 - <text:a xlink:type="simple" xlink:href="https://sapl.itapoa.sc.leg.br/materia/14485" office:target-frame-name="_blank" xlink:show="new" text:style-name="Internet_20_link" text:visited-style-name="Visited_20_Internet_20_Link"><text:span text:style-name="T9">Emenda Legislativa nº 82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7">Modifica o Projeto de Lei n. 82, de 05 de setembro de 2025, que altera a Lei nº 140, de 13 de julho de 2007, que dispõe sobre o exercício do comércio temporário, e dá outras providência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14">9 - <text:a xlink:type="simple" xlink:href="https://sapl.itapoa.sc.leg.br/materia/14480" office:target-frame-name="_blank" xlink:show="new" text:style-name="Internet_20_link" text:visited-style-name="Visited_20_Internet_20_Link"><text:span text:style-name="T9">Requerimento nº 101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7">Requer que seja alterado o regime de tramitação do Projeto de Lei Ordinária n. 82/2025, de autoria do Poder Executivo Municipal, para Regime de Urgência Simples, conforme dispõe o art. 149 do Regimento Interno desta Casa Legislativa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14">10 - <text:a xlink:type="simple" xlink:href="https://sapl.itapoa.sc.leg.br/materia/14481" office:target-frame-name="_blank" xlink:show="new" text:style-name="Internet_20_link" text:visited-style-name="Visited_20_Internet_20_Link"><text:span text:style-name="T9">Moção nº 24 de 2025</text:span></text:a><text:line-break/><text:soft-pag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7">Manifesta apoio ao Projeto de Lei n. 337/2023.</text:p>
          </table:table-cell>
          <table:table-cell table:style-name="Tabela4.A2" office:value-type="string">
            <text:p text:style-name="P5">Proposição <text:soft-page-break/>encaminhada para Única Votação</text:p>
          </table:table-cell>
        </table:table-row>
        <table:table-row table:style-name="Tabela4.2">
          <table:table-cell table:style-name="Tabela4.A2" office:value-type="string">
            <text:p text:style-name="P14">11 - <text:a xlink:type="simple" xlink:href="https://sapl.itapoa.sc.leg.br/materia/13871" office:target-frame-name="_blank" xlink:show="new" text:style-name="Internet_20_link" text:visited-style-name="Visited_20_Internet_20_Link"><text:span text:style-name="T9">Projeto de Lei Ordinária nº 33 de 2025</text:span></text:a><text:line-break/><text:span text:style-name="T10">Processo</text:span>: 33/2025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7">Regulamenta o uso de patinetes elétricos, bicicletas elétricas, ciclomotores e outros veículos de mobilidade individual autopropelidos no Município de Itapoá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14">12 - <text:a xlink:type="simple" xlink:href="https://sapl.itapoa.sc.leg.br/materia/13891" office:target-frame-name="_blank" xlink:show="new" text:style-name="Internet_20_link" text:visited-style-name="Visited_20_Internet_20_Link"><text:span text:style-name="T9">Projeto de Lei Ordinária nº 34 de 2025</text:span></text:a><text:line-break/><text:span text:style-name="T10">Processo</text:span>: 34/2025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7">Institui a Semana Municipal de Incentivo à Doação de Órgãos e Tecidos no município de Itapoá e dá outras providências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14">13 - <text:a xlink:type="simple" xlink:href="https://sapl.itapoa.sc.leg.br/materia/14343" office:target-frame-name="_blank" xlink:show="new" text:style-name="Internet_20_link" text:visited-style-name="Visited_20_Internet_20_Link"><text:span text:style-name="T9">Projeto de Lei Substitutivo nº 2 de 2025</text:span></text:a><text:line-break/><text:span text:style-name="T10">Processo</text:span>: 2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7">Institui o regime de sobreaviso, cria o regime de plantão presencial e a escala de trabalho em turnos no serviço público municipal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14">14 - <text:a xlink:type="simple" xlink:href="https://sapl.itapoa.sc.leg.br/materia/13995" office:target-frame-name="_blank" xlink:show="new" text:style-name="Internet_20_link" text:visited-style-name="Visited_20_Internet_20_Link"><text:span text:style-name="T9">Projeto de Lei Ordinária nº 46 de 2025</text:span></text:a><text:line-break/><text:span text:style-name="T10">Processo</text:span>: 46/2025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7">Estabelece diretrizes para a execução de obras de pavimentação no município de Itapoá, condicionando-as, preferencialmente, à prévia implantação da infraestrutura de esgotamento sanitário,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14">15 - <text:a xlink:type="simple" xlink:href="https://sapl.itapoa.sc.leg.br/materia/14179" office:target-frame-name="_blank" xlink:show="new" text:style-name="Internet_20_link" text:visited-style-name="Visited_20_Internet_20_Link"><text:span text:style-name="T9">Projeto de Lei Ordinária nº 60 de 2025</text:span></text:a><text:line-break/><text:span text:style-name="T10">Processo</text:span>: 60/2025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7">Altera o §5º e acresce o §5º-A ao art. 19 da Lei Municipal n. 1.177, de 06 de julho de 2022, que Codifica o Direito Animal e Amplia a Proteção Animal no Município de Itapoá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14">16 - <text:a xlink:type="simple" xlink:href="https://sapl.itapoa.sc.leg.br/materia/14274" office:target-frame-name="_blank" xlink:show="new" text:style-name="Internet_20_link" text:visited-style-name="Visited_20_Internet_20_Link"><text:span text:style-name="T9">Projeto de Lei Ordinária nº 73 de 2025</text:span></text:a><text:line-break/><text:span text:style-name="T10">Processo</text:span>: 73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7">Dispõe sobre a desafetação das quadras 117 e 119, situadas no Balneário Jardim Verdes Mares, que passam da categoria de bens de uso comum do povo para bens de uso especial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14">17 - <text:a xlink:type="simple" xlink:href="https://sapl.itapoa.sc.leg.br/materia/14404" office:target-frame-name="_blank" xlink:show="new" text:style-name="Internet_20_link" text:visited-style-name="Visited_20_Internet_20_Link"><text:span text:style-name="T9">Projeto de Lei Ordinária nº 82 de 2025</text:span></text:a><text:line-break/><text:span text:style-name="T10">Processo</text:span>: 82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7">Altera a Lei nº 140, de 13 de julho de 2007, que dispõe sobre o exercício do comércio temporário,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14">18 - <text:a xlink:type="simple" xlink:href="https://sapl.itapoa.sc.leg.br/materia/14462" office:target-frame-name="_blank" xlink:show="new" text:style-name="Internet_20_link" text:visited-style-name="Visited_20_Internet_20_Link"><text:span text:style-name="T9">Indicação nº 363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7">Indica o ensaibramento da Rua 640 Emílio Cornelsen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19 - <text:a xlink:type="simple" xlink:href="https://sapl.itapoa.sc.leg.br/materia/14463" office:target-frame-name="_blank" xlink:show="new" text:style-name="Internet_20_link" text:visited-style-name="Visited_20_Internet_20_Link"><text:span text:style-name="T9">Indicação nº 364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7">Indica o ensaibramento da Rua 421 Leonides Pommer, próximo à Rua 650 Brasíli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20 - <text:a xlink:type="simple" xlink:href="https://sapl.itapoa.sc.leg.br/materia/14458" office:target-frame-name="_blank" xlink:show="new" text:style-name="Internet_20_link" text:visited-style-name="Visited_20_Internet_20_Link"><text:span text:style-name="T9">Indicação nº 365 de 2025</text:span></text:a><text:line-break/><text:span text:style-name="T10">Processo</text:span>: -<text:line-break/><text:soft-pag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7">Indica o ensaibramento da Rua 410 Paraná, entre a Avenida 23 Marechal Floriano Peixoto e a Rua 343 Sergipe (acesso ao Posto <text:soft-page-break/>de saúde do Diamantina)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21 - <text:a xlink:type="simple" xlink:href="https://sapl.itapoa.sc.leg.br/materia/14459" office:target-frame-name="_blank" xlink:show="new" text:style-name="Internet_20_link" text:visited-style-name="Visited_20_Internet_20_Link"><text:span text:style-name="T9">Indicação nº 366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7">Indica a instalação de iluminação na Praça do Centro, principalmente no entorno do parquinho infantil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22 - <text:a xlink:type="simple" xlink:href="https://sapl.itapoa.sc.leg.br/materia/14460" office:target-frame-name="_blank" xlink:show="new" text:style-name="Internet_20_link" text:visited-style-name="Visited_20_Internet_20_Link"><text:span text:style-name="T9">Indicação nº 367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7">Indica a construção de uma nova quadra de vôlei e de futebol de areia – enquanto não se inicia a obra da quadra coberta –, bem como a colocação de areia no entorno do parquinho infantil, na Escola Alberto Speck, no Bairro Saí Mirim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23 - <text:a xlink:type="simple" xlink:href="https://sapl.itapoa.sc.leg.br/materia/14467" office:target-frame-name="_blank" xlink:show="new" text:style-name="Internet_20_link" text:visited-style-name="Visited_20_Internet_20_Link"><text:span text:style-name="T9">Indicação nº 368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7">Indica que o Transporte Coletivo Municipal tenha em sua rota o Balneário Jardim Verdes Mare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24 - <text:a xlink:type="simple" xlink:href="https://sapl.itapoa.sc.leg.br/materia/14468" office:target-frame-name="_blank" xlink:show="new" text:style-name="Internet_20_link" text:visited-style-name="Visited_20_Internet_20_Link"><text:span text:style-name="T9">Indicação nº 369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7">Indica o ensaibramento da Avenida 860 Pérola do Atlântico, no trecho que se inicia na esquina com a Avenida 563 Celso Ramos até o seu final, em direção ao Rio Saí Mirim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25 - <text:a xlink:type="simple" xlink:href="https://sapl.itapoa.sc.leg.br/materia/14464" office:target-frame-name="_blank" xlink:show="new" text:style-name="Internet_20_link" text:visited-style-name="Visited_20_Internet_20_Link"><text:span text:style-name="T9">Indicação nº 370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7">Indica a manutenção com ensaibramento da Rua 280 Amandos Otávio Eggert, localizada no bairro Barra do Saí, executando as medidas cabíveis necessári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26 - <text:a xlink:type="simple" xlink:href="https://sapl.itapoa.sc.leg.br/materia/14465" office:target-frame-name="_blank" xlink:show="new" text:style-name="Internet_20_link" text:visited-style-name="Visited_20_Internet_20_Link"><text:span text:style-name="T9">Indicação nº 371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7">Indica a manutenção e ensaibramento entre a Rua 61 Fernão de Magalhães e na Rua 300 Santa Catarina, ambas localizadas no bairro Barra do Saí, executando as medidas cabíveis necessári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27 - <text:a xlink:type="simple" xlink:href="https://sapl.itapoa.sc.leg.br/materia/14466" office:target-frame-name="_blank" xlink:show="new" text:style-name="Internet_20_link" text:visited-style-name="Visited_20_Internet_20_Link"><text:span text:style-name="T9">Indicação nº 372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7">Indica a manutenção e o ensaibramento na Rua 310 Marechal Cândido Rondon, localizada no bairro Barra do Saí, executando as medidas cabíveis necessári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28 - <text:a xlink:type="simple" xlink:href="https://sapl.itapoa.sc.leg.br/materia/14469" office:target-frame-name="_blank" xlink:show="new" text:style-name="Internet_20_link" text:visited-style-name="Visited_20_Internet_20_Link"><text:span text:style-name="T9">Indicação nº 373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7">Indica o conserto de uma janela quebrada na creche Arco-Íris, no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29 - <text:a xlink:type="simple" xlink:href="https://sapl.itapoa.sc.leg.br/materia/14470" office:target-frame-name="_blank" xlink:show="new" text:style-name="Internet_20_link" text:visited-style-name="Visited_20_Internet_20_Link"><text:span text:style-name="T9">Indicação nº 374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7">Indica a extensão da iluminação pública na Rua 2320 Cavaleiro Giovani Cocchieri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30 - <text:a xlink:type="simple" xlink:href="https://sapl.itapoa.sc.leg.br/materia/14471" office:target-frame-name="_blank" xlink:show="new" text:style-name="Internet_20_link" text:visited-style-name="Visited_20_Internet_20_Link"><text:span text:style-name="T9">Indicação nº 375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7">Indica a substituição de uma manilha existente na Rua 2590 Upiúba, no bairro Pontal do Norte, passando do diâmetro aproximado de 40 cm para cerca de 1,20 metro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31 - <text:a xlink:type="simple" xlink:href="https://sapl.itapoa.sc.leg.br/materia/14475" office:target-frame-name="_blank" xlink:show="new" text:style-name="Internet_20_link" text:visited-style-name="Visited_20_Internet_20_Link"><text:span text:style-name="T9">Indicação nº 376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7">Indica a instalação de uma faixa de pedestres na Avenida 2551 Beira Mar V, em frente ao ponto de ônibus localizado em frente ao Mercado Mohr, no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32 - <text:a xlink:type="simple" xlink:href="https://sapl.itapoa.sc.leg.br/materia/14476" office:target-frame-name="_blank" xlink:show="new" text:style-name="Internet_20_link" text:visited-style-name="Visited_20_Internet_20_Link"><text:span text:style-name="T9">Indicação nº 377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7">Indica a substituição do deck de madeira por pavimento em pavers na Praça do Farolete, localizada no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<text:soft-page-break/>33 - <text:a xlink:type="simple" xlink:href="https://sapl.itapoa.sc.leg.br/materia/14477" office:target-frame-name="_blank" xlink:show="new" text:style-name="Internet_20_link" text:visited-style-name="Visited_20_Internet_20_Link"><text:span text:style-name="T9">Indicação nº 378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7"><text:soft-page-break/>Indica a manutenção da Avenida 2551 Beira Mar V, em frente ao Material de Construção Agrosilva.</text:p>
          </table:table-cell>
          <table:table-cell table:style-name="Tabela4.A2" office:value-type="string">
            <text:p text:style-name="P5"><text:soft-page-break/>Proposição incluída na Ordem do Dia</text:p>
          </table:table-cell>
        </table:table-row>
        <table:table-row>
          <table:table-cell table:style-name="Tabela4.A2" office:value-type="string">
            <text:p text:style-name="P14">34 - <text:a xlink:type="simple" xlink:href="https://sapl.itapoa.sc.leg.br/materia/14472" office:target-frame-name="_blank" xlink:show="new" text:style-name="Internet_20_link" text:visited-style-name="Visited_20_Internet_20_Link"><text:span text:style-name="T9">Indicação nº 379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7">Indica a manutenção e o ensaibramento das ruas no entorno da Igreja de Nossa Senhora Aparecida no Bairro Saí Mirim: Rua 8045 Abílio da Silva, Estrada 8040 Paulina Teodoro da Silva e Estrada 8010 Esperanç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35 - <text:a xlink:type="simple" xlink:href="https://sapl.itapoa.sc.leg.br/materia/14473" office:target-frame-name="_blank" xlink:show="new" text:style-name="Internet_20_link" text:visited-style-name="Visited_20_Internet_20_Link"><text:span text:style-name="T9">Indicação nº 380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7">Indica a manutenção, o ensaibramento ou a pavimentação da Rua 825 Angelina das Dores Pedrozo, no trecho entre a Avenida 780 André Rodrigues de Freitas e Rua 902 Wellington Rodrigues Junqueira, no bairro Itapema do Norte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36 - <text:a xlink:type="simple" xlink:href="https://sapl.itapoa.sc.leg.br/materia/14474" office:target-frame-name="_blank" xlink:show="new" text:style-name="Internet_20_link" text:visited-style-name="Visited_20_Internet_20_Link"><text:span text:style-name="T9">Indicação nº 381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7">Indica a manutenção, colocação de grama sintética, iluminação e redes na quadra de esportes do Bairro Saí Mirim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37 - <text:a xlink:type="simple" xlink:href="https://sapl.itapoa.sc.leg.br/materia/14478" office:target-frame-name="_blank" xlink:show="new" text:style-name="Internet_20_link" text:visited-style-name="Visited_20_Internet_20_Link"><text:span text:style-name="T9">Indicação nº 382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7">Indica a renovação da pintura das faixas da lombada da Rua 773 Gaivota, em frente ao número 100, no bairro Itapema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38 - <text:a xlink:type="simple" xlink:href="https://sapl.itapoa.sc.leg.br/materia/14479" office:target-frame-name="_blank" xlink:show="new" text:style-name="Internet_20_link" text:visited-style-name="Visited_20_Internet_20_Link"><text:span text:style-name="T9">Indicação nº 383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7">Indica a pavimentação da Avenida 741 Beira Mar III, no trecho compreendido entre a Rua 1100 Anévio Paese e a Rua 1090 Dona Cristina, no Bairro Paese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2" text:outline-level="2"><text:span text:style-name="Strong_20_Emphasis"><text:span text:style-name="T15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4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9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9-30T16:02:00.399701441</dc:date>
    <meta:editing-duration>P1DT1H39M51S</meta:editing-duration>
    <meta:generator>LibreOffice/24.2.7.2$Linux_X86_64 LibreOffice_project/420$Build-2</meta:generator>
    <meta:editing-cycles>179</meta:editing-cycles>
    <meta:print-date>2024-06-25T10:05:48.900413752</meta:print-date>
    <meta:printed-by>Arquivos PDF</meta:printed-by>
    <meta:document-statistic meta:table-count="4" meta:image-count="5" meta:object-count="0" meta:page-count="5" meta:paragraph-count="143" meta:word-count="2168" meta:character-count="12869" meta:non-whitespace-character-count="10787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