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778cm"/>
    </style:style>
    <style:style style:name="Tabela3.B" style:family="table-column">
      <style:table-column-properties style:column-width="9.872cm"/>
    </style:style>
    <style:style style:name="Tabela3.C" style:family="table-column">
      <style:table-column-properties style:column-width="4.35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126cm"/>
    </style:style>
    <style:style style:name="Tabela4.C" style:family="table-column">
      <style:table-column-properties style:column-width="3.113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text-properties fo:font-weight="bold" officeooo:rsid="0160d6c1" officeooo:paragraph-rsid="0160d6c1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Strong_20_Emphasis"><text:span text:style-name="T14">32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06/10/2025 - 19:00</text:p>
            </table:table-cell>
            <table:table-cell table:style-name="Tabela1.A1" office:value-type="string">
              <text:p text:style-name="Table_20_Contents">Encerramento: 06/10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0">Discussão e votação da Ata n. 40/2025 (31ª Reunião Ordinária) e Ata n. 41/2025 (10ª Reunião Extraordinária)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551" office:target-frame-name="_blank" xlink:show="new" text:style-name="Internet_20_link" text:visited-style-name="Visited_20_Internet_20_Link"><text:span text:style-name="T9">Projeto de Lei Ordinária nº 96 de 2025</text:span></text:a><text:line-break/><text:span text:style-name="T10">Processo</text:span>: 96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12">Institui o Dia Maitê Priscila de Castro a respeito da Conscientização sobre Crimes Cibernéticos no Município de Itapoá/SC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559" office:target-frame-name="_blank" xlink:show="new" text:style-name="Internet_20_link" text:visited-style-name="Visited_20_Internet_20_Link"><text:span text:style-name="T9">Projeto de Lei Substitutivo nº 4 de 2025</text:span></text:a><text:line-break/><text:span text:style-name="T10">Processo</text:span>: 4/2025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12">Institui a Política Municipal de Fomento à Economia Popular e Solidária, no âmbito do Município de Itapoá e dá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5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556" office:target-frame-name="_blank" xlink:show="new" text:style-name="Internet_20_link" text:visited-style-name="Visited_20_Internet_20_Link"><text:span text:style-name="T9">Requerimento nº 10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Requer informações acerca da execução das emendas impositivas de minha autoria ao orçamento do exercício de 2025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557" office:target-frame-name="_blank" xlink:show="new" text:style-name="Internet_20_link" text:visited-style-name="Visited_20_Internet_20_Link"><text:span text:style-name="T9">Requerimento nº 10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Requer informações referentes aos serviços de ecografia/ultrassonografia realizados pelo Sistema Único de Saúde (SUS) no Município de Itapoá/SC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563" office:target-frame-name="_blank" xlink:show="new" text:style-name="Internet_20_link" text:visited-style-name="Visited_20_Internet_20_Link"><text:span text:style-name="T9">Moção nº 27 de 2025</text:span></text:a><text:line-break/><text:span text:style-name="T10">Processo</text:span>: -<text:line-break/><text:span text:style-name="T10">Autores</text:span>: Marta, Ademar, Daniel Weber, Diego, Ivan da Luz, Jessica, Odinei, Valdecir<text:line-break/><text:span text:style-name="T10">Turno:</text:span></text:p>
          </table:table-cell>
          <table:table-cell table:style-name="Tabela4.A2" office:value-type="string">
            <text:p text:style-name="P12">Aplaude e congratula os atletas Pedro “Kid Cougo” e Djepthe Pierre, da equipe Toshinkaikan Karate, pela participação na 8ª Copa Coroados, realizada no dia 28 de setembro de 2025, na cidade de Guaratuba-Paran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562" office:target-frame-name="_blank" xlink:show="new" text:style-name="Internet_20_link" text:visited-style-name="Visited_20_Internet_20_Link"><text:span text:style-name="T9">Moção nº 28 de 2025</text:span></text:a><text:line-break/><text:span text:style-name="T10">Processo</text:span>: -<text:line-break/><text:span text:style-name="T10">Autores</text:span>: Jessica, Ademar, Daniel Weber, Diego, Ivan da Luz, Marcio Melo, Marta, Odinei, Valdecir<text:line-break/><text:span text:style-name="T10">Turno:</text:span></text:p>
          </table:table-cell>
          <table:table-cell table:style-name="Tabela4.A2" office:value-type="string">
            <text:p text:style-name="P12">Manifesta apoio à realização do 13º ITALAMA – Encontro de Trilheiros de Itapoá/SC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342" office:target-frame-name="_blank" xlink:show="new" text:style-name="Internet_20_link" text:visited-style-name="Visited_20_Internet_20_Link"><text:span text:style-name="T9">Projeto de Lei Complementar nº 20 de 2025</text:span></text:a><text:line-break/><text:span text:style-name="T10">Processo</text:span>: 20/2025<text:line-break/><text:soft-pag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Complementar nº 134, de 22 de dezembro de 2022, que dispõe sobre as áreas de Preservação Permanente – APP – do Rio Mendanha, em área urbana consolidada e suas faixas não <text:soft-page-break/>edificáveis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307" office:target-frame-name="_blank" xlink:show="new" text:style-name="Internet_20_link" text:visited-style-name="Visited_20_Internet_20_Link"><text:span text:style-name="T9">Projeto de Lei Complementar nº 22 de 2025</text:span></text:a><text:line-break/><text:span text:style-name="T10">Processo</text:span>: 2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Complementar nº 71, de 03 de novembro de 1994, que institui O Código Tributário Municipal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340" office:target-frame-name="_blank" xlink:show="new" text:style-name="Internet_20_link" text:visited-style-name="Visited_20_Internet_20_Link"><text:span text:style-name="T9">Projeto de Lei Ordinária nº 77 de 2025</text:span></text:a><text:line-break/><text:span text:style-name="T10">Processo</text:span>: 77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instituir o Programa de Incentivo à Coleta Seletiva “Saco Verde pela Reciclagem” no Município de Itapoá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552" office:target-frame-name="_blank" xlink:show="new" text:style-name="Internet_20_link" text:visited-style-name="Visited_20_Internet_20_Link"><text:span text:style-name="T9">Indicação nº 395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manutenção das academias ao ar livre das praças do Bairro Rainha e da Avenida 741 Beira Mar II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553" office:target-frame-name="_blank" xlink:show="new" text:style-name="Internet_20_link" text:visited-style-name="Visited_20_Internet_20_Link"><text:span text:style-name="T9">Indicação nº 396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com ensaibramento da Rua 917 Frontin, bairro Itapema do Norte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554" office:target-frame-name="_blank" xlink:show="new" text:style-name="Internet_20_link" text:visited-style-name="Visited_20_Internet_20_Link"><text:span text:style-name="T9">Indicação nº 39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da Rua 915 Caracaxá, no Bairro Itapema do Norte, especificamente quanto à água parada em frente à Escola Municipal Ayrton Senna, bem como providencie a instalação de passagens elevadas em frente à Escola Municipal Ayrton Senna e à Pré-escola Municipal Palhacinho Feliz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555" office:target-frame-name="_blank" xlink:show="new" text:style-name="Internet_20_link" text:visited-style-name="Visited_20_Internet_20_Link"><text:span text:style-name="T9">Indicação nº 39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instalação de ponto de água potável e chuveiro onde atuam os pescadores locais da Barra do Saí, ao final da Rua 20 Alcinei Avanz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558" office:target-frame-name="_blank" xlink:show="new" text:style-name="Internet_20_link" text:visited-style-name="Visited_20_Internet_20_Link"><text:span text:style-name="T9">Indicação nº 39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Indica a manutenção e o ensaibramento da Rua 1879 Albatroz, localizada no bairro Continenta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560" office:target-frame-name="_blank" xlink:show="new" text:style-name="Internet_20_link" text:visited-style-name="Visited_20_Internet_20_Link"><text:span text:style-name="T9">Indicação nº 400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a extensão da rede de iluminação pública na Rua 1341 Joaquim Cavalari, no trecho compreendido entre a Rua 1340 Frei Paulo Zandi e a Rua 1380 Othelo Meucci, no bairro Centr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561" office:target-frame-name="_blank" xlink:show="new" text:style-name="Internet_20_link" text:visited-style-name="Visited_20_Internet_20_Link"><text:span text:style-name="T9">Indicação nº 401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a limpeza e a manutenção do terreno público localizado em frente à Rua 867 Ivan Mayer Horning, no trecho compreendido entre a Avenida 860 Pérola do Atlântico e a Rua 902 Wellington Rodrigues Junqueir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4" text:outline-level="2"><text:span text:style-name="Strong_20_Emphasis"><text:span text:style-name="T14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1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3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0-20T14:42:10.476028163</dc:date>
    <meta:editing-duration>P1DT1H45M40S</meta:editing-duration>
    <meta:generator>LibreOffice/24.2.7.2$Linux_X86_64 LibreOffice_project/420$Build-2</meta:generator>
    <meta:editing-cycles>182</meta:editing-cycles>
    <meta:print-date>2024-06-25T10:05:48.900413752</meta:print-date>
    <meta:printed-by>Arquivos PDF</meta:printed-by>
    <meta:document-statistic meta:table-count="4" meta:image-count="5" meta:object-count="0" meta:page-count="2" meta:paragraph-count="65" meta:word-count="894" meta:character-count="5607" meta:non-whitespace-character-count="471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