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836cm"/>
    </style:style>
    <style:style style:name="Tabela3.B" style:family="table-column">
      <style:table-column-properties style:column-width="10.097cm"/>
    </style:style>
    <style:style style:name="Tabela3.C" style:family="table-column">
      <style:table-column-properties style:column-width="4.06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33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7/10/2025 - 09:00</text:p>
            </table:table-cell>
            <table:table-cell table:style-name="Tabela1.A1" office:value-type="string">
              <text:p text:style-name="Table_20_Contents">Encerramento: 07/10/2025 – 1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n. 38/2025 (32ª Reunião Ordinária das Comissões), o qual foi aprovado.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402" office:target-frame-name="_blank" xlink:show="new" text:style-name="Internet_20_link" text:visited-style-name="Visited_20_Internet_20_Link"><text:span text:style-name="T9">Projeto de Lei Complementar nº 21 de 2025</text:span></text:a><text:line-break/><text:span text:style-name="T10">Processo</text:span>: 2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nº 71, de 03 de novembro de 1994, que institui o Código Tributário Municipal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085" office:target-frame-name="_blank" xlink:show="new" text:style-name="Internet_20_link" text:visited-style-name="Visited_20_Internet_20_Link"><text:span text:style-name="T9">Projeto de Lei Ordinária nº 50 de 2025</text:span></text:a><text:line-break/><text:span text:style-name="T10">Processo</text:span>: 50/2025<text:line-break/><text:span text:style-name="T10">Autores</text:span>: Jessica, Diego, Marta, Valdecir<text:line-break/><text:span text:style-name="T10">Turno:</text:span></text:p>
          </table:table-cell>
          <table:table-cell table:style-name="Tabela3.A2" office:value-type="string">
            <text:p text:style-name="P9">Institui a Política Municipal de Atenção Integral à Pessoa Idosa e estabelece diretrizes para a criação do Centro de Referência Municipal da Pessoa Idosa no âmbito do Município de Itapoá/SC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432" office:target-frame-name="_blank" xlink:show="new" text:style-name="Internet_20_link" text:visited-style-name="Visited_20_Internet_20_Link"><text:span text:style-name="T9">Projeto de Lei Ordinária nº 63 de 2025</text:span></text:a><text:line-break/><text:span text:style-name="T10">Processo</text:span>: 63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anulação parcial de dotação, no valor de R$158.547,00, para a Câmara Municipal de Vereadore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214" office:target-frame-name="_blank" xlink:show="new" text:style-name="Internet_20_link" text:visited-style-name="Visited_20_Internet_20_Link"><text:span text:style-name="T9">Projeto de Lei Ordinária nº 67 de 2025</text:span></text:a><text:line-break/><text:span text:style-name="T10">Processo</text:span>: 6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nº 142, de 13 de dezembro de 2002, que atribui e regulamenta o repasse de honorários advocatícios de sucumbência, convencionados ou arbitrados, em favor de procurador do município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09T14:15:11.062365410</dc:date>
    <meta:editing-duration>P1DT1H34M30S</meta:editing-duration>
    <meta:generator>LibreOffice/24.2.7.2$Linux_X86_64 LibreOffice_project/420$Build-2</meta:generator>
    <meta:editing-cycles>181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6" meta:word-count="371" meta:character-count="2534" meta:non-whitespace-character-count="2132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