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699cm"/>
    </style:style>
    <style:style style:name="Tabela3.B" style:family="table-column">
      <style:table-column-properties style:column-width="10.714cm"/>
    </style:style>
    <style:style style:name="Tabela3.C" style:family="table-column">
      <style:table-column-properties style:column-width="3.59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34ª Reunião Comissões Permanentes da 1ª Sessão Legislativa da 10ª Legislatura</text:h>
      <text:section text:style-name="Sect1" text:name="app">
        <text:p text:style-name="P24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14/10/2025 - 09:00</text:p>
            </table:table-cell>
            <table:table-cell table:style-name="Tabela1.A1" office:value-type="string">
              <text:p text:style-name="Table_20_Contents">Encerramento: 14/10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9">Discussão e votação da Ata n. 39/2025 (33ª Reunião Ordinária das Comissões), a qual foi aprovada.</text:p>
            </table:table-cell>
          </table:table-row>
        </table:table-header-rows>
      </table:table>
      <text:p text:style-name="P8"><text:span text:style-name="Strong_20_Emphasis"><text:span text:style-name="T10"/></text:span></text:p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195" office:target-frame-name="_blank" xlink:show="new" text:style-name="Internet_20_link" text:visited-style-name="Visited_20_Internet_20_Link"><text:span text:style-name="T9">Projeto de Lei Ordinária nº 61 de 2025</text:span></text:a><text:line-break/><text:span text:style-name="T10">Processo</text:span>: 61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9">Dispõe sobre a criação do Conselho Municipal de Esporte e Lazer e institui a Conferência Municipal de Esporte e Lazer no Município de Itapoá/SC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586" office:target-frame-name="_blank" xlink:show="new" text:style-name="Internet_20_link" text:visited-style-name="Visited_20_Internet_20_Link"><text:span text:style-name="T9">Emenda Legislativa nº 83 de 2025</text:span></text:a><text:line-break/><text:span text:style-name="T10">Processo</text:span>: -<text:line-break/><text:span text:style-name="T10">Autores</text:span>: Ivan da Luz, Diego, Jessica, Marta, Valdecir<text:line-break/><text:span text:style-name="T10">Turno:</text:span></text:p>
          </table:table-cell>
          <table:table-cell table:style-name="Tabela3.A2" office:value-type="string">
            <text:p text:style-name="P9">Modifica o Projeto de Lei Ordinária n. 74, de 08 de agosto de 2025, que altera a Lei Complementar nº 71, de 03 de novembro de 1994, que autoriza o Poder Executivo a contratar operação de crédito com o BANCO DO BRASIL S.A., com a garantia da União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482" office:target-frame-name="_blank" xlink:show="new" text:style-name="Internet_20_link" text:visited-style-name="Visited_20_Internet_20_Link"><text:span text:style-name="T9">Projeto de Lei Complementar nº 24 de 2025</text:span></text:a><text:line-break/><text:span text:style-name="T10">Processo</text:span>: 2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07T08:53:38.086872334</dc:date>
    <meta:editing-duration>P1DT1H37M22S</meta:editing-duration>
    <meta:generator>LibreOffice/24.2.7.2$Linux_X86_64 LibreOffice_project/420$Build-2</meta:generator>
    <meta:editing-cycles>182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3" meta:word-count="338" meta:character-count="2276" meta:non-whitespace-character-count="1905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