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826cm"/>
    </style:style>
    <style:style style:name="Tabela3.B" style:family="table-column">
      <style:table-column-properties style:column-width="10.074cm"/>
    </style:style>
    <style:style style:name="Tabela3.C" style:family="table-column">
      <style:table-column-properties style:column-width="3.103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text-properties fo:font-weight="bold" officeooo:rsid="0160d6c1" officeooo:paragraph-rsid="0160d6c1" style:font-weight-asian="bold" style:font-weight-complex="bold"/>
    </style:style>
    <style:style style:name="P26" style:family="paragraph" style:parent-style-name="Text_20_body">
      <style:text-properties fo:font-weight="bold" officeooo:rsid="0160f664" officeooo:paragraph-rsid="0160f664" style:font-weight-asian="bold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162821c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821c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Strong_20_Emphasis"><text:span text:style-name="T15">34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20/10/2025 - 19:00</text:p>
            </table:table-cell>
            <table:table-cell table:style-name="Tabela1.A1" office:value-type="string">
              <text:p text:style-name="Table_20_Contents">Encerramento: 20/10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0">Discussão e votação da Ata n. 43/2025 (33ª Reunião Ordinária)</text:p>
            </table:table-cell>
          </table:table-row>
        </table:table-header-rows>
      </table:table>
      <text:p text:style-name="P6"><text:span text:style-name="Strong_20_Emphasis"><text:span text:style-name="T10">Não existem Matérias de Expediente para essa Sessão Plenária</text:span></text:span></text:p>
      <text:p text:style-name="P6"><text:span text:style-name="Strong_20_Emphasis"><text:span text:style-name="T10"/></text:span></text:p>
      <text:p text:style-name="P27"><text:span text:style-name="Strong_20_Emphasis"><text:span text:style-name="T11">Ordem do D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614" office:target-frame-name="_blank" xlink:show="new" text:style-name="Internet_20_link" text:visited-style-name="Visited_20_Internet_20_Link"><text:span text:style-name="T9">Requerimento nº 110 de 2025</text:span></text:a><text:line-break/><text:span text:style-name="T10">Processo</text:span>: -<text:line-break/><text:span text:style-name="T10">Autores</text:span>: Valdecir, Diego, Ivan da Luz, Jessica, Marcio Melo, Marta, Odinei<text:line-break/><text:span text:style-name="T10">Turno:</text:span></text:p>
          </table:table-cell>
          <table:table-cell table:style-name="Tabela3.A2" office:value-type="string">
            <text:p text:style-name="P12">Requerem informações referentes à obra de engorda da praia no município de Itapoá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608" office:target-frame-name="_blank" xlink:show="new" text:style-name="Internet_20_link" text:visited-style-name="Visited_20_Internet_20_Link"><text:span text:style-name="T9">Requerimento nº 111 de 2025</text:span></text:a><text:line-break/><text:span text:style-name="T10">Processo</text:span>: -<text:line-break/><text:span text:style-name="T10">Autores</text:span>: Valdecir, Daniel Weber, Diego, Ivan da Luz, Jessica, Marcio Melo, Marta, Odinei<text:line-break/><text:span text:style-name="T10">Turno:</text:span></text:p>
          </table:table-cell>
          <table:table-cell table:style-name="Tabela3.A2" office:value-type="string">
            <text:p text:style-name="P12">Requerem informações acerca da manutenção e gestão dos canais de drenagem que deságuam na praia, após a conclusão das obras de engordamento da faixa de areia ao longo da orla do município de Itapoá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4613" office:target-frame-name="_blank" xlink:show="new" text:style-name="Internet_20_link" text:visited-style-name="Visited_20_Internet_20_Link"><text:span text:style-name="T9">Requerimento nº 112 de 2025</text:span></text:a><text:line-break/><text:span text:style-name="T10">Processo</text:span>: -<text:line-break/><text:span text:style-name="T10">Autores</text:span>: Marta, Ademar, Diego, Ivan da Luz, Jessica, Marcio Melo, Odinei, Valdecir<text:line-break/><text:span text:style-name="T10">Turno:</text:span></text:p>
          </table:table-cell>
          <table:table-cell table:style-name="Tabela3.A2" office:value-type="string">
            <text:p text:style-name="P12">Requerem informações referentes ao atendimento ginecológico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>
          <table:table-cell table:style-name="Tabela3.A2" office:value-type="string">
            <text:p text:style-name="P7">4 - <text:a xlink:type="simple" xlink:href="https://sapl.itapoa.sc.leg.br/materia/14612" office:target-frame-name="_blank" xlink:show="new" text:style-name="Internet_20_link" text:visited-style-name="Visited_20_Internet_20_Link"><text:span text:style-name="T9">Requerimento nº 113 de 2025</text:span></text:a><text:line-break/><text:span text:style-name="T10">Processo</text:span>: -<text:line-break/><text:span text:style-name="T10">Autores</text:span>: Diego, Ademar, Ivan da Luz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12">Requerem informações e esclarecimentos referentes aos parquinhos infantis instalados recentemente no Parque Linear, no bairro Centro, e na Rua 160 Pedro Álvares Cabral, no bairro Barra do Saí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 table:style-name="Tabela3.2">
          <table:table-cell table:style-name="Tabela3.A2" office:value-type="string">
            <text:p text:style-name="P7">5 - <text:a xlink:type="simple" xlink:href="https://sapl.itapoa.sc.leg.br/materia/14611" office:target-frame-name="_blank" xlink:show="new" text:style-name="Internet_20_link" text:visited-style-name="Visited_20_Internet_20_Link"><text:span text:style-name="T9">Moção nº 30 de 2025</text:span></text:a><text:line-break/><text:span text:style-name="T10">Processo</text:span>: -<text:line-break/><text:span text:style-name="T10">Autores</text:span>: Marta, Diego, Ivan da Luz, Jessica, Marcio Melo, Odinei, Valdecir<text:line-break/><text:span text:style-name="T10">Turno:</text:span></text:p>
          </table:table-cell>
          <table:table-cell table:style-name="Tabela3.A2" office:value-type="string">
            <text:p text:style-name="P12">Aplaude e congratula o evento Brincando e Sonhando no Samambaial, idealizado e promovido pela Associação Comunitária Itapema do Norte – ACOIN, pela sua relevante contribuição social e comunitária ao município de Itapoá.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>
          <table:table-cell table:style-name="Tabela3.A2" office:value-type="string">
            <text:p text:style-name="P7">6 - <text:a xlink:type="simple" xlink:href="https://sapl.itapoa.sc.leg.br/materia/14610" office:target-frame-name="_blank" xlink:show="new" text:style-name="Internet_20_link" text:visited-style-name="Visited_20_Internet_20_Link"><text:span text:style-name="T9">Moção nº 31 de 2025</text:span></text:a><text:line-break/><text:span text:style-name="T10">Processo</text:span>: -<text:line-break/><text:span text:style-name="T10">Autores</text:span>: Diego, Ademar, Daniel Weber, Ivan da Luz, <text:soft-page-break/>Jessica, Marcio Melo, Marta, Odinei, Valdecir<text:line-break/><text:span text:style-name="T10">Turno:</text:span></text:p>
          </table:table-cell>
          <table:table-cell table:style-name="Tabela3.A2" office:value-type="string">
            <text:p text:style-name="P12">Aplaude o Sargento Francisco Antonio Bittencourt de Almeida, da Polícia Militar de Santa Catarina, em reconhecimento à elaboração e à conclusão do Projeto do Motofrete realizado no Município de Itapoá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 table:style-name="Tabela3.2">
          <table:table-cell table:style-name="Tabela3.A2" office:value-type="string">
            <text:p text:style-name="P7">7 - <text:a xlink:type="simple" xlink:href="https://sapl.itapoa.sc.leg.br/materia/14591" office:target-frame-name="_blank" xlink:show="new" text:style-name="Internet_20_link" text:visited-style-name="Visited_20_Internet_20_Link"><text:span text:style-name="T9">Subemenda legislativa nº 2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3.A2" office:value-type="string">
            <text:p text:style-name="P12">Modifica a Emenda Legislativa n. 83/2025 ao Projeto de Lei n. 74, de 08 de agosto de 2025, que altera a Lei Complementar nº 71, de 03 de novembro de 1994, que autoriza o Poder Executivo a contratar operação de crédito com o BANCO DO BRASIL S.A., com a garantia da União, e dá outras providências.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>
          <table:table-cell table:style-name="Tabela3.A2" office:value-type="string">
            <text:p text:style-name="P7">8 - <text:a xlink:type="simple" xlink:href="https://sapl.itapoa.sc.leg.br/materia/14586" office:target-frame-name="_blank" xlink:show="new" text:style-name="Internet_20_link" text:visited-style-name="Visited_20_Internet_20_Link"><text:span text:style-name="T9">Emenda Legislativa nº 83 de 2025</text:span></text:a><text:line-break/><text:span text:style-name="T10">Processo</text:span>: -<text:line-break/><text:span text:style-name="T10">Autores</text:span>: Ivan da Luz, Diego, Jessica, Marta, Valdecir<text:line-break/><text:span text:style-name="T10">Turno:</text:span></text:p>
          </table:table-cell>
          <table:table-cell table:style-name="Tabela3.A2" office:value-type="string">
            <text:p text:style-name="P12">Modifica o Projeto de Lei Ordinária n. 74, de 08 de agosto de 2025, que altera a Lei Complementar nº 71, de 03 de novembro de 1994, que autoriza o Poder Executivo a contratar operação de crédito com o BANCO DO BRASIL S.A., com a garantia da União, e dá outras providências.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 table:style-name="Tabela3.2">
          <table:table-cell table:style-name="Tabela3.A2" office:value-type="string">
            <text:p text:style-name="P7">9 - <text:a xlink:type="simple" xlink:href="https://sapl.itapoa.sc.leg.br/materia/14598" office:target-frame-name="_blank" xlink:show="new" text:style-name="Internet_20_link" text:visited-style-name="Visited_20_Internet_20_Link"><text:span text:style-name="T9">Emenda Legislativa nº 84 de 2025</text:span></text:a><text:line-break/><text:span text:style-name="T10">Processo</text:span>: -<text:line-break/><text:span text:style-name="T10">Autores</text:span>: Odinei, Daniel Weber, Diego, Marta<text:line-break/><text:span text:style-name="T10">Turno:</text:span></text:p>
          </table:table-cell>
          <table:table-cell table:style-name="Tabela3.A2" office:value-type="string">
            <text:p text:style-name="P12">Modifica o Projeto de Lei Ordinária n. 61, de 11 de julho de 2025, que dispõe sobre a criação do Conselho Municipal de Esporte e Lazer e institui a Conferência Municipal de Esporte e Lazer no Município de Itapoá/SC.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>
          <table:table-cell table:style-name="Tabela3.A2" office:value-type="string">
            <text:p text:style-name="P7">10 - <text:a xlink:type="simple" xlink:href="https://sapl.itapoa.sc.leg.br/materia/14609" office:target-frame-name="_blank" xlink:show="new" text:style-name="Internet_20_link" text:visited-style-name="Visited_20_Internet_20_Link"><text:span text:style-name="T9">Emenda Legislativa nº 85 de 2025</text:span></text:a><text:line-break/><text:span text:style-name="T10">Processo</text:span>: -<text:line-break/><text:span text:style-name="T10">Autor</text:span>: CLJRF - COMISSÃO DE LEGISLAÇÃO, JUSTIÇA E REDAÇÃO FINAL<text:line-break/><text:span text:style-name="T10">Turno:</text:span></text:p>
          </table:table-cell>
          <table:table-cell table:style-name="Tabela3.A2" office:value-type="string">
            <text:p text:style-name="P12">Modifica o Projeto de Lei Ordinária n. 61, de 11 de julho de 2025, que dispõe sobre a criação do Conselho Municipal de Esporte e Lazer e institui a Conferência Municipal de Esporte e Lazer no Município de Itapoá/SC.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 table:style-name="Tabela3.2">
          <table:table-cell table:style-name="Tabela3.A2" office:value-type="string">
            <text:p text:style-name="P7">11 - <text:a xlink:type="simple" xlink:href="https://sapl.itapoa.sc.leg.br/materia/14402" office:target-frame-name="_blank" xlink:show="new" text:style-name="Internet_20_link" text:visited-style-name="Visited_20_Internet_20_Link"><text:span text:style-name="T9">Projeto de Lei Complementar nº 21 de 2025</text:span></text:a><text:line-break/><text:span text:style-name="T10">Processo</text:span>: 2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ltera a Lei nº 71, de 03 de novembro de 1994, que institui o Código Tributário Municipal.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>
          <table:table-cell table:style-name="Tabela3.A2" office:value-type="string">
            <text:p text:style-name="P7">12 - <text:a xlink:type="simple" xlink:href="https://sapl.itapoa.sc.leg.br/materia/14085" office:target-frame-name="_blank" xlink:show="new" text:style-name="Internet_20_link" text:visited-style-name="Visited_20_Internet_20_Link"><text:span text:style-name="T9">Projeto de Lei Ordinária nº 50 de 2025</text:span></text:a><text:line-break/><text:span text:style-name="T10">Processo</text:span>: 50/2025<text:line-break/><text:span text:style-name="T10">Autores</text:span>: Jessica, Diego, Marta, Valdecir<text:line-break/><text:span text:style-name="T10">Turno:</text:span></text:p>
          </table:table-cell>
          <table:table-cell table:style-name="Tabela3.A2" office:value-type="string">
            <text:p text:style-name="P12">Institui a Política Municipal de Atenção Integral à Pessoa Idosa e estabelece diretrizes para a criação do Centro de Referência Municipal da Pessoa Idosa no âmbito do Município de Itapoá/SC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 table:style-name="Tabela3.2">
          <table:table-cell table:style-name="Tabela3.A2" office:value-type="string">
            <text:p text:style-name="P7">13 - <text:a xlink:type="simple" xlink:href="https://sapl.itapoa.sc.leg.br/materia/14432" office:target-frame-name="_blank" xlink:show="new" text:style-name="Internet_20_link" text:visited-style-name="Visited_20_Internet_20_Link"><text:span text:style-name="T9">Projeto de Lei Ordinária nº 63 de 2025</text:span></text:a><text:line-break/><text:span text:style-name="T10">Processo</text:span>: 63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suplementar no orçamento do Município, com base em anulação parcial de dotação, no valor de R$158.547,00, para a Câmara Municipal de Vereadores.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>
          <table:table-cell table:style-name="Tabela3.A2" office:value-type="string">
            <text:p text:style-name="P7">14 - <text:a xlink:type="simple" xlink:href="https://sapl.itapoa.sc.leg.br/materia/14214" office:target-frame-name="_blank" xlink:show="new" text:style-name="Internet_20_link" text:visited-style-name="Visited_20_Internet_20_Link"><text:span text:style-name="T9">Projeto de Lei Ordinária nº 67 de 2025</text:span></text:a><text:line-break/><text:span text:style-name="T10">Processo</text:span>: 67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ltera a Lei nº 142, de 13 de dezembro de 2002, que atribui e regulamenta o repasse de honorários advocatícios de sucumbência, convencionados ou arbitrados, em favor de procurador do município.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 table:style-name="Tabela3.2">
          <table:table-cell table:style-name="Tabela3.A2" office:value-type="string">
            <text:p text:style-name="P7"><text:soft-page-break/>15 - <text:a xlink:type="simple" xlink:href="https://sapl.itapoa.sc.leg.br/materia/14370" office:target-frame-name="_blank" xlink:show="new" text:style-name="Internet_20_link" text:visited-style-name="Visited_20_Internet_20_Link"><text:span text:style-name="T9">Projeto de Lei Ordinária nº 83 de 2025</text:span></text:a><text:line-break/><text:span text:style-name="T10">Processo</text:span>: 83/2025<text:line-break/><text:span text:style-name="T10">Autores</text:span>: Daniel Weber, Marcio Melo<text:line-break/><text:span text:style-name="T10">Turno:</text:span></text:p>
          </table:table-cell>
          <table:table-cell table:style-name="Tabela3.A2" office:value-type="string">
            <text:p text:style-name="P12"><text:soft-page-break/>Dispõe sobre a obrigatoriedade de organização da fiação e retirada de cabos inservíveis em postes localizados no município de Itapoá e dá outras providências.</text:p>
          </table:table-cell>
          <table:table-cell table:style-name="Tabela3.A2" office:value-type="string">
            <text:p text:style-name="P5"><text:soft-page-break/>Proposição encaminhada para 2ª votação</text:p>
          </table:table-cell>
        </table:table-row>
        <table:table-row>
          <table:table-cell table:style-name="Tabela3.A2" office:value-type="string">
            <text:p text:style-name="P7">16 - <text:a xlink:type="simple" xlink:href="https://sapl.itapoa.sc.leg.br/materia/14367" office:target-frame-name="_blank" xlink:show="new" text:style-name="Internet_20_link" text:visited-style-name="Visited_20_Internet_20_Link"><text:span text:style-name="T9">Projeto de Lei Ordinária nº 84 de 2025</text:span></text:a><text:line-break/><text:span text:style-name="T10">Processo</text:span>: 84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12">Institui o Programa “Adote um Ponto de Ônibus” no município de Itapoá e dispõe sobre a celebração de parcerias com organizações da sociedade civil e outros entes públicos ou privados, nos termos da Lei Federal n. 13.019/2014.</text:p>
          </table:table-cell>
          <table:table-cell table:style-name="Tabela3.A2" office:value-type="string">
            <text:p text:style-name="P5">Proposição encaminhada para 2ª votação</text:p>
          </table:table-cell>
        </table:table-row>
        <table:table-row table:style-name="Tabela3.2">
          <table:table-cell table:style-name="Tabela3.A2" office:value-type="string">
            <text:p text:style-name="P7">17 - <text:a xlink:type="simple" xlink:href="https://sapl.itapoa.sc.leg.br/materia/14195" office:target-frame-name="_blank" xlink:show="new" text:style-name="Internet_20_link" text:visited-style-name="Visited_20_Internet_20_Link"><text:span text:style-name="T9">Projeto de Lei Ordinária nº 61 de 2025</text:span></text:a><text:line-break/><text:span text:style-name="T10">Processo</text:span>: 61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12">Dispõe sobre a criação do Conselho Municipal de Esporte e Lazer e institui a Conferência Municipal de Esporte e Lazer no Município de Itapoá/SC.</text:p>
          </table:table-cell>
          <table:table-cell table:style-name="Tabela3.A2" office:value-type="string">
            <text:p text:style-name="P5">Proposição encaminhada para 1ª Votação</text:p>
          </table:table-cell>
        </table:table-row>
        <table:table-row>
          <table:table-cell table:style-name="Tabela3.A2" office:value-type="string">
            <text:p text:style-name="P7">18 - <text:a xlink:type="simple" xlink:href="https://sapl.itapoa.sc.leg.br/materia/14275" office:target-frame-name="_blank" xlink:show="new" text:style-name="Internet_20_link" text:visited-style-name="Visited_20_Internet_20_Link"><text:span text:style-name="T9">Projeto de Lei Ordinária nº 74 de 2025</text:span></text:a><text:line-break/><text:span text:style-name="T10">Processo</text:span>: 7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contratar operação de crédito com o BANCO DO BRASIL S.A., com a garantia da União, e dá outras providências.</text:p>
          </table:table-cell>
          <table:table-cell table:style-name="Tabela3.A2" office:value-type="string">
            <text:p text:style-name="P5">Proposição encaminhada para 1ª Votação</text:p>
          </table:table-cell>
        </table:table-row>
        <table:table-row table:style-name="Tabela3.2">
          <table:table-cell table:style-name="Tabela3.A2" office:value-type="string">
            <text:p text:style-name="P7">19 - <text:a xlink:type="simple" xlink:href="https://sapl.itapoa.sc.leg.br/materia/14276" office:target-frame-name="_blank" xlink:show="new" text:style-name="Internet_20_link" text:visited-style-name="Visited_20_Internet_20_Link"><text:span text:style-name="T9">Projeto de Lei Ordinária nº 75 de 2025</text:span></text:a><text:line-break/><text:span text:style-name="T10">Processo</text:span>: 7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contratar operação de crédito com o Banco Regional de Desenvolvimento do Extremo Sul - BRDE, com a garantia da União, e dá outras providências.</text:p>
          </table:table-cell>
          <table:table-cell table:style-name="Tabela3.A2" office:value-type="string">
            <text:p text:style-name="P5">Proposição encaminhada para 1ª Votação</text:p>
          </table:table-cell>
        </table:table-row>
        <table:table-row>
          <table:table-cell table:style-name="Tabela3.A2" office:value-type="string">
            <text:p text:style-name="P7">20 - <text:a xlink:type="simple" xlink:href="https://sapl.itapoa.sc.leg.br/materia/14604" office:target-frame-name="_blank" xlink:show="new" text:style-name="Internet_20_link" text:visited-style-name="Visited_20_Internet_20_Link"><text:span text:style-name="T9">Indicação nº 41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12">Indica a colocação de rede de baixa tensão em dois postes e a instalação de quatro luminárias na Rua 2440 Itaitaba, bairro Pontal do Norte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 table:style-name="Tabela3.2">
          <table:table-cell table:style-name="Tabela3.A2" office:value-type="string">
            <text:p text:style-name="P7">21 - <text:a xlink:type="simple" xlink:href="https://sapl.itapoa.sc.leg.br/materia/14605" office:target-frame-name="_blank" xlink:show="new" text:style-name="Internet_20_link" text:visited-style-name="Visited_20_Internet_20_Link"><text:span text:style-name="T9">Indicação nº 41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12">Indica execução da obra de manilhamento com tubulação em concreto armado com diâmetro de 2 (dois) metros, com o objetivo de melhorar o escoamento e o fluxo das águas pluviais na vala localizada na Rua 2.600 Imburana, s/n, bairro Pontal do Norte.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>
          <table:table-cell table:style-name="Tabela3.A2" office:value-type="string">
            <text:p text:style-name="P7">22 - <text:a xlink:type="simple" xlink:href="https://sapl.itapoa.sc.leg.br/materia/14606" office:target-frame-name="_blank" xlink:show="new" text:style-name="Internet_20_link" text:visited-style-name="Visited_20_Internet_20_Link"><text:span text:style-name="T9">Indicação nº 41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12">Indica a aquisição e a instalação de uma morsa (Torno Morsa de Bancada) no barracão de manutenção de embarcações localizado no bairro Pontal do Norte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 table:style-name="Tabela3.2">
          <table:table-cell table:style-name="Tabela3.A2" office:value-type="string">
            <text:p text:style-name="P7">23 - <text:a xlink:type="simple" xlink:href="https://sapl.itapoa.sc.leg.br/materia/14594" office:target-frame-name="_blank" xlink:show="new" text:style-name="Internet_20_link" text:visited-style-name="Visited_20_Internet_20_Link"><text:span text:style-name="T9">Indicação nº 415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3.A2" office:value-type="string">
            <text:p text:style-name="P12">Indica que se providencie a limpeza nas praias após a ressaca.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>
          <table:table-cell table:style-name="Tabela3.A2" office:value-type="string">
            <text:p text:style-name="P7">24 - <text:a xlink:type="simple" xlink:href="https://sapl.itapoa.sc.leg.br/materia/14595" office:target-frame-name="_blank" xlink:show="new" text:style-name="Internet_20_link" text:visited-style-name="Visited_20_Internet_20_Link"><text:span text:style-name="T9">Indicação nº 416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3.A2" office:value-type="string">
            <text:p text:style-name="P12">Indica que providencie a limpeza da ciclofaixa do “Caminho da Onça”, nas avenidas 1.107 João Horácio Vieira e 877 Doutora Zilda Arns Neumann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 table:style-name="Tabela3.2">
          <table:table-cell table:style-name="Tabela3.A2" office:value-type="string">
            <text:p text:style-name="P7">25 - <text:a xlink:type="simple" xlink:href="https://sapl.itapoa.sc.leg.br/materia/14596" office:target-frame-name="_blank" xlink:show="new" text:style-name="Internet_20_link" text:visited-style-name="Visited_20_Internet_20_Link"><text:span text:style-name="T9">Indicação nº 417 de 2025</text:span></text:a><text:line-break/><text:span text:style-name="T10">Processo</text:span>: -<text:line-break/><text:soft-page-break/><text:span text:style-name="T10">Autor</text:span>: Jessica<text:line-break/><text:span text:style-name="T10">Turno:</text:span></text:p>
          </table:table-cell>
          <table:table-cell table:style-name="Tabela3.A2" office:value-type="string">
            <text:p text:style-name="P12">Indica a adequação da Avenida 800 das Margaridas, no trecho compreendido entre as avenidas 563 Celso Ramos e 611 do <text:soft-page-break/>Príncipe, contemplando: a padronização das calçadas, a implantação de ciclovia e ciclofaixa, a organização e adequação das vagas de estacionamento e a manutenção da via.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>
          <table:table-cell table:style-name="Tabela3.A2" office:value-type="string">
            <text:p text:style-name="P7">26 - <text:a xlink:type="simple" xlink:href="https://sapl.itapoa.sc.leg.br/materia/14597" office:target-frame-name="_blank" xlink:show="new" text:style-name="Internet_20_link" text:visited-style-name="Visited_20_Internet_20_Link"><text:span text:style-name="T9">Indicação nº 418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3.A2" office:value-type="string">
            <text:p text:style-name="P12">Indica a avaliação e a implementação da ampliação da variedade de alimentos oferecidos na merenda escolar da rede municipal de ensino.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 table:style-name="Tabela3.2">
          <table:table-cell table:style-name="Tabela3.A2" office:value-type="string">
            <text:p text:style-name="P7">27 - <text:a xlink:type="simple" xlink:href="https://sapl.itapoa.sc.leg.br/materia/14599" office:target-frame-name="_blank" xlink:show="new" text:style-name="Internet_20_link" text:visited-style-name="Visited_20_Internet_20_Link"><text:span text:style-name="T9">Indicação nº 419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3.A2" office:value-type="string">
            <text:p text:style-name="P12">Indica a manutenção e a pavimentação na Rua 793 Alexandre Stika, especificamente no trecho compreendido entre a Avenida 780 André Rodrigues de Freitas e a Avenida 790 Ana Maria Rodrigues de Freitas, único segmento ainda não pavimentado da via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>
          <table:table-cell table:style-name="Tabela3.A2" office:value-type="string">
            <text:p text:style-name="P7">28 - <text:a xlink:type="simple" xlink:href="https://sapl.itapoa.sc.leg.br/materia/14601" office:target-frame-name="_blank" xlink:show="new" text:style-name="Internet_20_link" text:visited-style-name="Visited_20_Internet_20_Link"><text:span text:style-name="T9">Indicação nº 420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3.A2" office:value-type="string">
            <text:p text:style-name="P12">Indica a realização de estudos técnicos e orçamentários visando à implantação de um espaço físico permanente destinado à realização das feiras do agricultor e do artesanato, considerando o grande sucesso e a adesão que esses eventos vêm alcançando junto à comunidade local.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 table:style-name="Tabela3.2">
          <table:table-cell table:style-name="Tabela3.A2" office:value-type="string">
            <text:p text:style-name="P7">29 - <text:a xlink:type="simple" xlink:href="https://sapl.itapoa.sc.leg.br/materia/14600" office:target-frame-name="_blank" xlink:show="new" text:style-name="Internet_20_link" text:visited-style-name="Visited_20_Internet_20_Link"><text:span text:style-name="T9">Indicação nº 421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3.A2" office:value-type="string">
            <text:p text:style-name="P12">Indica a pavimentação da Avenida 650 Brasília.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>
          <table:table-cell table:style-name="Tabela3.A2" office:value-type="string">
            <text:p text:style-name="P7">30 - <text:a xlink:type="simple" xlink:href="https://sapl.itapoa.sc.leg.br/materia/14602" office:target-frame-name="_blank" xlink:show="new" text:style-name="Internet_20_link" text:visited-style-name="Visited_20_Internet_20_Link"><text:span text:style-name="T9">Indicação nº 422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3.A2" office:value-type="string">
            <text:p text:style-name="P12">Indica o patrolamento e o ensaibramento na Rua 2490 São Francisco, no bairro Pontal do Norte.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 table:style-name="Tabela3.2">
          <table:table-cell table:style-name="Tabela3.A2" office:value-type="string">
            <text:p text:style-name="P7">31 - <text:a xlink:type="simple" xlink:href="https://sapl.itapoa.sc.leg.br/materia/14603" office:target-frame-name="_blank" xlink:show="new" text:style-name="Internet_20_link" text:visited-style-name="Visited_20_Internet_20_Link"><text:span text:style-name="T9">Indicação nº 42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3.A2" office:value-type="string">
            <text:p text:style-name="P12">Indica o patrolamento e o ensaibramento na Rua 1611 Camapuá, no bairro Centro.</text:p>
          </table:table-cell>
          <table:table-cell table:style-name="Tabela3.A2" office:value-type="string">
            <text:p text:style-name="P5">Proposição incluída na Ordem do Dia</text:p>
          </table:table-cell>
        </table:table-row>
        <table:table-row>
          <table:table-cell table:style-name="Tabela3.A2" office:value-type="string">
            <text:p text:style-name="P7">32 - <text:a xlink:type="simple" xlink:href="https://sapl.itapoa.sc.leg.br/materia/14607" office:target-frame-name="_blank" xlink:show="new" text:style-name="Internet_20_link" text:visited-style-name="Visited_20_Internet_20_Link"><text:span text:style-name="T9">Indicação nº 424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3.A2" office:value-type="string">
            <text:p text:style-name="P12">Indica a manutenção do asfalto na Avenida 23 Marechal Floriano Peixoto, no bairro Rainha, especificamente no trecho próximo ao South Beach, o qual apresenta ondulações e irregularidades no asfalto, executando as medidas cabíveis</text:p>
          </table:table-cell>
          <table:table-cell table:style-name="Tabela3.A2" office:value-type="string">
            <text:p text:style-name="Table_20_Contents">Proposição incluída na Ordem do Dia</text:p>
          </table:table-cell>
        </table:table-row>
      </table:table>
      <text:h text:style-name="P14" text:outline-level="2"><text:span text:style-name="Strong_20_Emphasis"><text:span text:style-name="T15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0-20T14:47:50.471059414</dc:date>
    <meta:editing-duration>P1DT1H51M19S</meta:editing-duration>
    <meta:generator>LibreOffice/24.2.7.2$Linux_X86_64 LibreOffice_project/420$Build-2</meta:generator>
    <meta:editing-cycles>184</meta:editing-cycles>
    <meta:print-date>2024-06-25T10:05:48.900413752</meta:print-date>
    <meta:printed-by>Arquivos PDF</meta:printed-by>
    <meta:document-statistic meta:table-count="3" meta:image-count="5" meta:object-count="0" meta:page-count="4" meta:paragraph-count="111" meta:word-count="1770" meta:character-count="10881" meta:non-whitespace-character-count="9165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