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11000000B157363D59.jpg" manifest:media-type="image/jpeg"/>
  <manifest:file-entry manifest:full-path="Pictures/10000001000009B000000124689FB3A9.png" manifest:media-type="image/png"/>
  <manifest:file-entry manifest:full-path="Pictures/10000001000000FA000000D37788330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automatic-styles>
    <style:style style:name="Tabela1" style:family="table">
      <style:table-properties style:width="16.013cm" table:align="left" style:writing-mode="lr-tb"/>
    </style:style>
    <style:style style:name="Tabela1.A" style:family="table-column">
      <style:table-column-properties style:column-width="5.646cm"/>
    </style:style>
    <style:style style:name="Tabela1.B" style:family="table-column">
      <style:table-column-properties style:column-width="4.745cm"/>
    </style:style>
    <style:style style:name="Tabela1.C" style:family="table-column">
      <style:table-column-properties style:column-width="5.622cm"/>
    </style:style>
    <style:style style:name="Tabela1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2" style:family="table">
      <style:table-properties style:width="18.002cm" table:align="left" style:writing-mode="lr-tb"/>
    </style:style>
    <style:style style:name="Tabela2.A" style:family="table-column">
      <style:table-column-properties style:column-width="18.002cm"/>
    </style:style>
    <style:style style:name="Tabela2.A1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3" style:family="table">
      <style:table-properties style:width="18.002cm" table:align="left" style:writing-mode="lr-tb"/>
    </style:style>
    <style:style style:name="Tabela3.A" style:family="table-column">
      <style:table-column-properties style:column-width="3.461cm"/>
    </style:style>
    <style:style style:name="Tabela3.B" style:family="table-column">
      <style:table-column-properties style:column-width="11.508cm"/>
    </style:style>
    <style:style style:name="Tabela3.C" style:family="table-column">
      <style:table-column-properties style:column-width="3.034cm"/>
    </style:style>
    <style:style style:name="Tabela3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3.2" style:family="table-row">
      <style:table-row-properties fo:background-color="transparent">
        <style:background-image/>
      </style:table-row-properties>
    </style:style>
    <style:style style:name="Tabela3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Tabela4" style:family="table">
      <style:table-properties style:width="18.002cm" table:align="left" style:writing-mode="lr-tb"/>
    </style:style>
    <style:style style:name="Tabela4.A" style:family="table-column">
      <style:table-column-properties style:column-width="4.634cm"/>
    </style:style>
    <style:style style:name="Tabela4.B" style:family="table-column">
      <style:table-column-properties style:column-width="10.252cm"/>
    </style:style>
    <style:style style:name="Tabela4.C" style:family="table-column">
      <style:table-column-properties style:column-width="3.117cm"/>
    </style:style>
    <style:style style:name="Tabela4.A1" style:family="table-cell">
      <style:table-cell-properties style:vertical-align="middle" fo:padding-left="0cm" fo:padding-right="0cm" fo:padding-top="0.049cm" fo:padding-bottom="0.049cm" fo:border-left="none" fo:border-right="none" fo:border-top="0.05pt solid #dee2e6" fo:border-bottom="1.5pt solid #dee2e6"/>
    </style:style>
    <style:style style:name="Tabela4.2" style:family="table-row">
      <style:table-row-properties fo:background-color="transparent">
        <style:background-image/>
      </style:table-row-properties>
    </style:style>
    <style:style style:name="Tabela4.A2" style:family="table-cell">
      <style:table-cell-properties style:vertical-align="middle" fo:padding-left="0cm" fo:padding-right="0cm" fo:padding-top="0.049cm" fo:padding-bottom="0cm" fo:border-left="none" fo:border-right="none" fo:border-top="0.05pt solid #dee2e6" fo:border-bottom="none"/>
    </style:style>
    <style:style style:name="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P2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P4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Table_20_Heading">
      <style:paragraph-properties fo:margin-left="0cm" fo:margin-right="0cm" fo:text-indent="0cm" style:auto-text-indent="false"/>
    </style:style>
    <style:style style:name="P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162821c"/>
    </style:style>
    <style:style style:name="P14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P15" style:family="paragraph" style:parent-style-name="Heading_20_1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6" style:family="paragraph" style:parent-style-name="Heading_20_1" style:master-page-name="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.499cm"/>
          <style:tab-stop style:position="14.993cm"/>
          <style:tab-stop style:position="17.406cm"/>
        </style:tab-stops>
      </style:paragraph-properties>
      <style:text-properties officeooo:paragraph-rsid="00be6250"/>
    </style:style>
    <style:style style:name="P17" style:family="paragraph" style:parent-style-name="Table_20_Contents">
      <style:paragraph-properties fo:margin-left="0cm" fo:margin-right="0cm" fo:text-indent="0cm" style:auto-text-indent="false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19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fo:font-weight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background-color="#e1e1e1" loext:padding-left="0.049cm" loext:padding-right="0cm" loext:padding-top="0.049cm" loext:padding-bottom="0.049cm" loext:border-left="0.06pt solid #bab4b1" loext:border-right="none" loext:border-top="0.06pt solid #bab4b1" loext:border-bottom="0.06pt solid #bab4b1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P22" style:family="paragraph" style:parent-style-name="Table_20_Contents">
      <style:text-properties officeooo:paragraph-rsid="01643857"/>
    </style:style>
    <style:style style:name="P23" style:family="paragraph" style:parent-style-name="Table_20_Heading">
      <style:paragraph-properties fo:margin-left="0cm" fo:margin-right="0cm" fo:text-indent="0cm" style:auto-text-indent="false"/>
    </style:style>
    <style:style style:name="P24" style:family="paragraph" style:parent-style-name="Text_20_body">
      <style:paragraph-properties fo:margin-left="0cm" fo:margin-right="0cm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26" style:family="paragraph" style:parent-style-name="Text_20_body">
      <style:text-properties fo:font-weight="bold" officeooo:rsid="01643857" officeooo:paragraph-rsid="01643857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letter-spacing="0.002cm" style:font-size-asian="9pt"/>
    </style:style>
    <style:style style:name="T3" style:family="text">
      <style:text-properties fo:font-size="9pt" fo:letter-spacing="-0.007cm" style:font-size-asian="9pt"/>
    </style:style>
    <style:style style:name="T4" style:family="text">
      <style:text-properties fo:font-size="9pt" fo:letter-spacing="-0.004cm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5cm" style:font-size-asian="9pt"/>
    </style:style>
    <style:style style:name="T7" style:family="text">
      <style:text-properties fo:font-size="9pt" fo:letter-spacing="0.018cm" style:font-size-asian="9pt"/>
    </style:style>
    <style:style style:name="T8" style:family="text">
      <style:text-properties fo:color="#00007f" loext:opacity="100%" fo:font-size="9pt" style:font-size-asian="9pt"/>
    </style:style>
    <style:style style:name="T9" style:family="text">
      <style:text-properties fo:color="#02baf2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font-weight="bold"/>
    </style:style>
    <style:style style:name="T11" style:family="text">
      <style:text-properties fo:font-weight="bold" officeooo:rsid="0162821c"/>
    </style:style>
    <style:style style:name="T12" style:family="text">
      <style:text-properties fo:font-variant="normal" fo:text-transform="none" fo:color="#02baf2" loext:opacity="100%" style:text-line-through-style="none" style:text-line-through-type="none" style:font-name="apple-system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3" style:family="text">
      <style:text-properties fo:font-variant="normal" fo:text-transform="none" fo:color="#212529" loext:opacity="100%" style:font-name="apple-system" fo:font-size="22.5pt" fo:letter-spacing="normal" fo:font-style="normal" fo:font-weight="bold" style:font-size-asian="12pt" style:font-size-complex="12pt" loext:padding="0cm" loext:border="none"/>
    </style:style>
    <style:style style:name="T14" style:family="text">
      <style:text-properties fo:font-variant="normal" fo:text-transform="none" fo:color="#212529" loext:opacity="100%" style:font-name="apple-system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12529" loext:opacity="100%" style:font-name="apple-system" fo:font-size="12pt" fo:letter-spacing="normal" fo:font-style="normal" fo:font-weight="bold" style:font-size-asian="12pt" style:font-size-complex="12pt" loext:padding="0cm" loext:border="non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<text:span text:style-name="Strong_20_Emphasis"><text:span text:style-name="T15">35ª Reunião Ordinária da 1ª Sessão Legislativa da 10ª Legislatura</text:span></text:span></text:h>
      <text:section text:style-name="Sect1" text:name="app">
        <text:p text:style-name="P6"/>
      </text:section>
      <text:p text:style-name="P6"/>
      <text:p text:style-name="P11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5">Tipo de Sessão: Reunião Ordinária</text:p>
            </table:table-cell>
            <table:table-cell table:style-name="Tabela1.A1" office:value-type="string">
              <text:p text:style-name="P5">Abertura: 27/10/2025 - 19:00</text:p>
            </table:table-cell>
            <table:table-cell table:style-name="Tabela1.A1" office:value-type="string">
              <text:p text:style-name="P22">Encerramento: 27/10/2025 – 21:00</text:p>
            </table:table-cell>
          </table:table-row>
        </table:table-header-rows>
      </table:table>
      <text:p text:style-name="Text_20_body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9">Discussão e votação das atas; Leitura de correspondências (arts. 164 e 165, do Regimento Interno):</text:p>
              <text:p text:style-name="P20">Discussão e votação da Ata n. 44/2025 (34ª Reunião Ordinária) e Ata n. 45/2025 (11ª Reunião Extraordinária), as quais foram aprovadas.</text:p>
              <text:p text:style-name="P20"/>
            </table:table-cell>
          </table:table-row>
        </table:table-header-rows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8">Matéria</text:p>
            </table:table-cell>
            <table:table-cell table:style-name="Tabela3.A1" office:value-type="string">
              <text:p text:style-name="P8">Ementa</text:p>
            </table:table-cell>
            <table:table-cell table:style-name="Tabela3.A1" office:value-type="string">
              <text:p text:style-name="P8">Situaçã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7">1 - <text:a xlink:type="simple" xlink:href="https://sapl.itapoa.sc.leg.br/materia/14627" office:target-frame-name="_blank" xlink:show="new" text:style-name="Internet_20_link" text:visited-style-name="Visited_20_Internet_20_Link"><text:span text:style-name="T9">Projeto de Lei Complementar nº 27 de 2025</text:span></text:a><text:line-break/><text:span text:style-name="T10">Processo</text:span>: 27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ltera a Lei Complementar nº 44, de 24 de dezembro de 2014, que dispõe sobre o regime jurídico dos servidores públicos do município de Itapoá, das autarquias e das fundações públicas, incluídos os servidores dos regimes de contratação efetiva e temporária, estatutários, estatutários temporários e demais servidores contratados pela administração direta ou indireta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2 - <text:a xlink:type="simple" xlink:href="https://sapl.itapoa.sc.leg.br/materia/14632" office:target-frame-name="_blank" xlink:show="new" text:style-name="Internet_20_link" text:visited-style-name="Visited_20_Internet_20_Link"><text:span text:style-name="T9">Projeto de Lei Complementar nº 29 de 2025</text:span></text:a><text:line-break/><text:span text:style-name="T10">Processo</text:span>: 29/2025<text:line-break/><text:span text:style-name="T10">Autores</text:span>: Ivan da Luz, Diego, Jessica, Marta, Valdecir<text:line-break/><text:span text:style-name="T10">Turno:</text:span></text:p>
          </table:table-cell>
          <table:table-cell table:style-name="Tabela3.A2" office:value-type="string">
            <text:p text:style-name="P12">Altera, para reajustar os valores de vencimento de determinadas categorias de cargos já existentes, a Lei Complementar nº 76, de 11 de fevereiro de 2019, que dispõe sobre os padrões de vencimento dos servidores do Poder Legislativo do Município de Itapoá/SC, e dá outras providências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 table:style-name="Tabela3.2">
          <table:table-cell table:style-name="Tabela3.A2" office:value-type="string">
            <text:p text:style-name="P7">3 - <text:a xlink:type="simple" xlink:href="https://sapl.itapoa.sc.leg.br/materia/14628" office:target-frame-name="_blank" xlink:show="new" text:style-name="Internet_20_link" text:visited-style-name="Visited_20_Internet_20_Link"><text:span text:style-name="T9">Projeto de Lei Ordinária nº 91 de 2025</text:span></text:a><text:line-break/><text:span text:style-name="T10">Processo</text:span>: 91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Autoriza o Município de Itapoá a realizar Termos de Cessão de Uso ou de Doação de bens móveis, com o Corpo de Bombeiros Militar e com as Polícias Militar e Civil, do Estado de Santa Catarina.</text:p>
          </table:table-cell>
          <table:table-cell table:style-name="Tabela3.A2" office:value-type="string">
            <text:p text:style-name="P5">Proposição inclusa no expediente para entrada na Casa</text:p>
          </table:table-cell>
        </table:table-row>
        <table:table-row>
          <table:table-cell table:style-name="Tabela3.A2" office:value-type="string">
            <text:p text:style-name="P7">4 - <text:a xlink:type="simple" xlink:href="https://sapl.itapoa.sc.leg.br/materia/14629" office:target-frame-name="_blank" xlink:show="new" text:style-name="Internet_20_link" text:visited-style-name="Visited_20_Internet_20_Link"><text:span text:style-name="T9">Projeto de Lei Ordinária nº 100 de 2025</text:span></text:a><text:line-break/><text:span text:style-name="T10">Processo</text:span>: 100/2025<text:line-break/><text:span text:style-name="T10">Autor</text:span>: Jeferson Rubens Garcia - Prefeito<text:line-break/><text:span text:style-name="T10">Turno:</text:span></text:p>
          </table:table-cell>
          <table:table-cell table:style-name="Tabela3.A2" office:value-type="string">
            <text:p text:style-name="P12">Dispõe sobre a afetação dos lotes 01, 02, 03, 04, 06 e 08 da quadra 63, situadas no Balneário Imperador, que passam da categoria bens de uso especial.</text:p>
          </table:table-cell>
          <table:table-cell table:style-name="Tabela3.A2" office:value-type="string">
            <text:p text:style-name="Table_20_Contents">Proposição inclusa no expediente para entrada na Casa</text:p>
          </table:table-cell>
        </table:table-row>
      </table:table>
      <text:p text:style-name="Text_20_body"/>
      <text:p text:style-name="P26">Ordem do Dia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8">Matéria</text:p>
            </table:table-cell>
            <table:table-cell table:style-name="Tabela4.A1" office:value-type="string">
              <text:p text:style-name="P8">Ementa</text:p>
            </table:table-cell>
            <table:table-cell table:style-name="Tabela4.A1" office:value-type="string">
              <text:p text:style-name="P8">Situação</text:p>
            </table:table-cell>
          </table:table-row>
        </table:table-header-rows>
        <table:table-row table:style-name="Tabela4.2">
          <table:table-cell table:style-name="Tabela4.A2" office:value-type="string">
            <text:p text:style-name="P7">1 - <text:a xlink:type="simple" xlink:href="https://sapl.itapoa.sc.leg.br/materia/14611" office:target-frame-name="_blank" xlink:show="new" text:style-name="Internet_20_link" text:visited-style-name="Visited_20_Internet_20_Link"><text:span text:style-name="T9">Moção nº 30 de 2025</text:span></text:a><text:line-break/><text:span text:style-name="T10">Processo</text:span>: -<text:line-break/><text:span text:style-name="T10">Autores</text:span>: Marta, Diego, Ivan <text:soft-page-break/>da Luz, Jessica, Marcio Melo, Odinei, Valdecir<text:line-break/><text:span text:style-name="T10">Turno:</text:span></text:p>
          </table:table-cell>
          <table:table-cell table:style-name="Tabela4.A2" office:value-type="string">
            <text:p text:style-name="P12">Aplaude e congratula o evento Brincando e Sonhando no Samambaial, idealizado e promovido pela Associação Comunitária Itapema do Norte – ACOIN, pela sua relevante <text:soft-page-break/>contribuição social e comunitária ao município de Itapoá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2 - <text:a xlink:type="simple" xlink:href="https://sapl.itapoa.sc.leg.br/materia/14633" office:target-frame-name="_blank" xlink:show="new" text:style-name="Internet_20_link" text:visited-style-name="Visited_20_Internet_20_Link"><text:span text:style-name="T9">Moção nº 32 de 2025</text:span></text:a><text:line-break/><text:span text:style-name="T10">Processo</text:span>: -<text:line-break/><text:span text:style-name="T10">Autores</text:span>: Ivan da Luz, Ademar, Diego, Jessica, Marta, Odinei, Valdecir<text:line-break/><text:span text:style-name="T10">Turno:</text:span></text:p>
          </table:table-cell>
          <table:table-cell table:style-name="Tabela4.A2" office:value-type="string">
            <text:p text:style-name="P12">Manifesta apoio à reivindicação da Comissão do Magistério, composta de servidores municipais, pela revisão do vencimento-base e pela instituição do auxílio-transporte em espécie, no âmbito da Lei Ordinária nº 75, de 24 de dezembro de 2001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3 - <text:a xlink:type="simple" xlink:href="https://sapl.itapoa.sc.leg.br/materia/14614" office:target-frame-name="_blank" xlink:show="new" text:style-name="Internet_20_link" text:visited-style-name="Visited_20_Internet_20_Link"><text:span text:style-name="T9">Requerimento nº 110 de 2025</text:span></text:a><text:line-break/><text:span text:style-name="T10">Processo</text:span>: -<text:line-break/><text:span text:style-name="T10">Autores</text:span>: Valdeci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12">Requerem informações referentes à obra de engorda da praia n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4 - <text:a xlink:type="simple" xlink:href="https://sapl.itapoa.sc.leg.br/materia/14608" office:target-frame-name="_blank" xlink:show="new" text:style-name="Internet_20_link" text:visited-style-name="Visited_20_Internet_20_Link"><text:span text:style-name="T9">Requerimento nº 111 de 2025</text:span></text:a><text:line-break/><text:span text:style-name="T10">Processo</text:span>: -<text:line-break/><text:span text:style-name="T10">Autores</text:span>: Valdecir, Daniel Weber, Diego, Ivan da Luz, Jessica, Marcio Melo, Marta, Odinei<text:line-break/><text:span text:style-name="T10">Turno:</text:span></text:p>
          </table:table-cell>
          <table:table-cell table:style-name="Tabela4.A2" office:value-type="string">
            <text:p text:style-name="P12">Requerem informações acerca da manutenção e gestão dos canais de drenagem que deságuam na praia, após a conclusão das obras de engordamento da faixa de areia ao longo da orla do município de Itapoá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5 - <text:a xlink:type="simple" xlink:href="https://sapl.itapoa.sc.leg.br/materia/14613" office:target-frame-name="_blank" xlink:show="new" text:style-name="Internet_20_link" text:visited-style-name="Visited_20_Internet_20_Link"><text:span text:style-name="T9">Requerimento nº 112 de 2025</text:span></text:a><text:line-break/><text:span text:style-name="T10">Processo</text:span>: -<text:line-break/><text:span text:style-name="T10">Autores</text:span>: Marta, Ademar, Diego, Ivan da Luz, Jessica, Marcio Melo, Odinei, Valdecir<text:line-break/><text:span text:style-name="T10">Turno:</text:span></text:p>
          </table:table-cell>
          <table:table-cell table:style-name="Tabela4.A2" office:value-type="string">
            <text:p text:style-name="P12">Requerem informações referentes ao atendimento ginecológico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6 - <text:a xlink:type="simple" xlink:href="https://sapl.itapoa.sc.leg.br/materia/14612" office:target-frame-name="_blank" xlink:show="new" text:style-name="Internet_20_link" text:visited-style-name="Visited_20_Internet_20_Link"><text:span text:style-name="T9">Requerimento nº 113 de 2025</text:span></text:a><text:line-break/><text:span text:style-name="T10">Processo</text:span>: -<text:line-break/><text:span text:style-name="T10">Autores</text:span>: Diego, Ademar, Ivan da Luz, Jessica, Marcio Melo, Marta, Odinei, Valdecir<text:line-break/><text:span text:style-name="T10">Turno:</text:span></text:p>
          </table:table-cell>
          <table:table-cell table:style-name="Tabela4.A2" office:value-type="string">
            <text:p text:style-name="P12">Requerem informações e esclarecimentos referentes aos parquinhos infantis instalados recentemente no Parque Linear, no bairro Centro, e na Rua 160 Pedro Álvares Cabral, no bairro Barra do Saí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7 - <text:a xlink:type="simple" xlink:href="https://sapl.itapoa.sc.leg.br/materia/14598" office:target-frame-name="_blank" xlink:show="new" text:style-name="Internet_20_link" text:visited-style-name="Visited_20_Internet_20_Link"><text:span text:style-name="T9">Emenda Legislativa nº 84 de 2025</text:span></text:a><text:line-break/><text:span text:style-name="T10">Processo</text:span>: -<text:line-break/><text:span text:style-name="T10">Autores</text:span>: Odinei, Daniel Weber, Diego, Marta<text:line-break/><text:span text:style-name="T10">Turno:</text:span></text:p>
          </table:table-cell>
          <table:table-cell table:style-name="Tabela4.A2" office:value-type="string">
            <text:p text:style-name="P12">Modifica o Projeto de Lei Ordinária n. 61, de 11 de julho de 2025, que dispõe sobre a criação do Conselho Municipal de Esporte e Lazer e institui a Conferência Municipal de Esporte e Lazer no Município de Itapoá/SC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8 - <text:a xlink:type="simple" xlink:href="https://sapl.itapoa.sc.leg.br/materia/14609" office:target-frame-name="_blank" xlink:show="new" text:style-name="Internet_20_link" text:visited-style-name="Visited_20_Internet_20_Link"><text:span text:style-name="T9">Emenda Legislativa nº 85 de 2025</text:span></text:a><text:line-break/><text:span text:style-name="T10">Processo</text:span>: -<text:line-break/><text:span text:style-name="T10">Autor</text:span>: CLJRF - COMISSÃO DE <text:soft-page-break/>LEGISLAÇÃO, JUSTIÇA E REDAÇÃO FINAL<text:line-break/><text:span text:style-name="T10">Turno:</text:span></text:p>
          </table:table-cell>
          <table:table-cell table:style-name="Tabela4.A2" office:value-type="string">
            <text:p text:style-name="P12">Modifica o Projeto de Lei Ordinária n. 61, de 11 de julho de 2025, que dispõe sobre a criação do Conselho Municipal de Esporte e Lazer e institui a Conferência Municipal de Esporte e Lazer no Município de Itapoá/SC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 table:style-name="Tabela4.2">
          <table:table-cell table:style-name="Tabela4.A2" office:value-type="string">
            <text:p text:style-name="P7">9 - <text:a xlink:type="simple" xlink:href="https://sapl.itapoa.sc.leg.br/materia/14623" office:target-frame-name="_blank" xlink:show="new" text:style-name="Internet_20_link" text:visited-style-name="Visited_20_Internet_20_Link"><text:span text:style-name="T9">Emenda Legislativa nº 86 de 2025</text:span></text:a><text:line-break/><text:span text:style-name="T10">Processo</text:span>: -<text:line-break/><text:span text:style-name="T10">Autores</text:span>: Odinei, Diego, Marcio Melo<text:line-break/><text:span text:style-name="T10">Turno:</text:span></text:p>
          </table:table-cell>
          <table:table-cell table:style-name="Tabela4.A2" office:value-type="string">
            <text:p text:style-name="P12">Modifica o Projeto de Lei Ordinária n. 80, de 22 de agosto de 2025, que estabelece diretrizes para o reconhecimento e a proteção dos territórios tradicionalmente utilizados pelas comunidades pesqueiras artesanais no Município de Itapoá/SC, como patrimônio cultural e socioambiental, e dá outras providências.</text:p>
          </table:table-cell>
          <table:table-cell table:style-name="Tabela4.A2" office:value-type="string">
            <text:p text:style-name="P5">Proposição encaminhada para Única Votação</text:p>
          </table:table-cell>
        </table:table-row>
        <table:table-row>
          <table:table-cell table:style-name="Tabela4.A2" office:value-type="string">
            <text:p text:style-name="P7">10 - <text:a xlink:type="simple" xlink:href="https://sapl.itapoa.sc.leg.br/materia/14338" office:target-frame-name="_blank" xlink:show="new" text:style-name="Internet_20_link" text:visited-style-name="Visited_20_Internet_20_Link"><text:span text:style-name="T9">Projeto de Lei Ordinária nº 80 de 2025</text:span></text:a><text:line-break/><text:span text:style-name="T10">Processo</text:span>: 80/2025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Estabelece diretrizes para o reconhecimento e a proteção dos territórios tradicionalmente utilizados pelas comunidades pesqueiras artesanais no Município de Itapoá/SC, como patrimônio cultural e socioambiental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1 - <text:a xlink:type="simple" xlink:href="https://sapl.itapoa.sc.leg.br/materia/14402" office:target-frame-name="_blank" xlink:show="new" text:style-name="Internet_20_link" text:visited-style-name="Visited_20_Internet_20_Link"><text:span text:style-name="T9">Projeto de Lei Complementar nº 21 de 2025</text:span></text:a><text:line-break/><text:span text:style-name="T10">Processo</text:span>: 21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71, de 03 de novembro de 1994, que institui o Código Tributário Municipal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2 - <text:a xlink:type="simple" xlink:href="https://sapl.itapoa.sc.leg.br/materia/14085" office:target-frame-name="_blank" xlink:show="new" text:style-name="Internet_20_link" text:visited-style-name="Visited_20_Internet_20_Link"><text:span text:style-name="T9">Projeto de Lei Ordinária nº 50 de 2025</text:span></text:a><text:line-break/><text:span text:style-name="T10">Processo</text:span>: 50/2025<text:line-break/><text:span text:style-name="T10">Autores</text:span>: Jessica, Diego, Marta, Valdecir<text:line-break/><text:span text:style-name="T10">Turno:</text:span></text:p>
          </table:table-cell>
          <table:table-cell table:style-name="Tabela4.A2" office:value-type="string">
            <text:p text:style-name="P12">Institui a Política Municipal de Atenção Integral à Pessoa Idosa e estabelece diretrizes para a criação do Centro de Referência Municipal da Pessoa Idosa no âmbito do Município de Itapoá/SC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3 - <text:a xlink:type="simple" xlink:href="https://sapl.itapoa.sc.leg.br/materia/14432" office:target-frame-name="_blank" xlink:show="new" text:style-name="Internet_20_link" text:visited-style-name="Visited_20_Internet_20_Link"><text:span text:style-name="T9">Projeto de Lei Ordinária nº 63 de 2025</text:span></text:a><text:line-break/><text:span text:style-name="T10">Processo</text:span>: 63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utoriza o Poder Executivo a abrir crédito adicional suplementar no orçamento do Município, com base em anulação parcial de dotação, no valor de R$158.547,00, para a Câmara Municipal de Vereadore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4 - <text:a xlink:type="simple" xlink:href="https://sapl.itapoa.sc.leg.br/materia/14214" office:target-frame-name="_blank" xlink:show="new" text:style-name="Internet_20_link" text:visited-style-name="Visited_20_Internet_20_Link"><text:span text:style-name="T9">Projeto de Lei Ordinária nº 67 de 2025</text:span></text:a><text:line-break/><text:span text:style-name="T10">Processo</text:span>: 67/2025<text:line-break/><text:span text:style-name="T10">Autor</text:span>: Jeferson Rubens Garcia - Prefeito<text:line-break/><text:span text:style-name="T10">Turno:</text:span></text:p>
          </table:table-cell>
          <table:table-cell table:style-name="Tabela4.A2" office:value-type="string">
            <text:p text:style-name="P12">Altera a Lei nº 142, de 13 de dezembro de 2002, que atribui e regulamenta o repasse de honorários advocatícios de sucumbência, convencionados ou arbitrados, em favor de procurador do município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5 - <text:a xlink:type="simple" xlink:href="https://sapl.itapoa.sc.leg.br/materia/14370" office:target-frame-name="_blank" xlink:show="new" text:style-name="Internet_20_link" text:visited-style-name="Visited_20_Internet_20_Link"><text:span text:style-name="T9">Projeto de Lei Ordinária nº 83 de 2025</text:span></text:a><text:line-break/><text:span text:style-name="T10">Processo</text:span>: 83/2025<text:line-break/><text:span text:style-name="T10">Autores</text:span>: Daniel Weber, Marcio Melo<text:line-break/><text:span text:style-name="T10">Turno:</text:span></text:p>
          </table:table-cell>
          <table:table-cell table:style-name="Tabela4.A2" office:value-type="string">
            <text:p text:style-name="P12">Dispõe sobre a obrigatoriedade de organização da fiação e retirada de cabos inservíveis em postes localizados no município de Itapoá e dá outras providências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>
          <table:table-cell table:style-name="Tabela4.A2" office:value-type="string">
            <text:p text:style-name="P7">16 - <text:a xlink:type="simple" xlink:href="https://sapl.itapoa.sc.leg.br/materia/14367" office:target-frame-name="_blank" xlink:show="new" text:style-name="Internet_20_link" text:visited-style-name="Visited_20_Internet_20_Link"><text:span text:style-name="T9">Projeto de Lei Ordinária nº 84 de 2025</text:span></text:a><text:line-break/><text:span text:style-name="T10">Processo</text:span>: 84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Institui o Programa “Adote um Ponto de Ônibus” no município de Itapoá e dispõe sobre a celebração de parcerias com organizações da sociedade civil e outros entes públicos ou privados, nos termos da Lei Federal n. 13.019/2014.</text:p>
          </table:table-cell>
          <table:table-cell table:style-name="Tabela4.A2" office:value-type="string">
            <text:p text:style-name="P5">Proposição encaminhada para 2ª votação</text:p>
          </table:table-cell>
        </table:table-row>
        <table:table-row table:style-name="Tabela4.2">
          <table:table-cell table:style-name="Tabela4.A2" office:value-type="string">
            <text:p text:style-name="P7">17 - <text:a xlink:type="simple" xlink:href="https://sapl.itapoa.sc.leg.br/materia/14195" office:target-frame-name="_blank" xlink:show="new" text:style-name="Internet_20_link" text:visited-style-name="Visited_20_Internet_20_Link"><text:span text:style-name="T9">Projeto de Lei Ordinária nº 61 de 2025</text:span></text:a><text:line-break/><text:soft-page-break/><text:span text:style-name="T10">Processo</text:span>: 61/2025<text:line-break/><text:span text:style-name="T10">Autor</text:span>: Valdecir<text:line-break/><text:span text:style-name="T10">Turno:</text:span></text:p>
          </table:table-cell>
          <table:table-cell table:style-name="Tabela4.A2" office:value-type="string">
            <text:p text:style-name="P12">Dispõe sobre a criação do Conselho Municipal de Esporte e Lazer e institui a Conferência Municipal de Esporte e Lazer no <text:soft-page-break/>Município de Itapoá/SC.</text:p>
          </table:table-cell>
          <table:table-cell table:style-name="Tabela4.A2" office:value-type="string">
            <text:p text:style-name="P5">Proposição encaminhada para <text:soft-page-break/>1ª Votação</text:p>
          </table:table-cell>
        </table:table-row>
        <table:table-row>
          <table:table-cell table:style-name="Tabela4.A2" office:value-type="string">
            <text:p text:style-name="P7">18 - <text:a xlink:type="simple" xlink:href="https://sapl.itapoa.sc.leg.br/materia/14238" office:target-frame-name="_blank" xlink:show="new" text:style-name="Internet_20_link" text:visited-style-name="Visited_20_Internet_20_Link"><text:span text:style-name="T9">Projeto de Lei Ordinária nº 71 de 2025</text:span></text:a><text:line-break/><text:span text:style-name="T10">Processo</text:span>: 71/2025<text:line-break/><text:span text:style-name="T10">Autor</text:span>: Marta<text:line-break/><text:span text:style-name="T10">Turno:</text:span></text:p>
          </table:table-cell>
          <table:table-cell table:style-name="Tabela4.A2" office:value-type="string">
            <text:p text:style-name="P12">Dispõe sobre a criação de canal permanente de acesso à informação sobre políticas públicas de proteção às mulheres nos sites oficiais da Prefeitura Municipal e da Câmara de Vereadores, e dá outras providências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 table:style-name="Tabela4.2">
          <table:table-cell table:style-name="Tabela4.A2" office:value-type="string">
            <text:p text:style-name="P7">19 - <text:a xlink:type="simple" xlink:href="https://sapl.itapoa.sc.leg.br/materia/14394" office:target-frame-name="_blank" xlink:show="new" text:style-name="Internet_20_link" text:visited-style-name="Visited_20_Internet_20_Link"><text:span text:style-name="T9">Projeto de Lei Ordinária nº 87 de 2025</text:span></text:a><text:line-break/><text:span text:style-name="T10">Processo</text:span>: 87/2025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Dispõe sobre a aceitação de receitas médicas emitidas por profissionais não vinculados ao SUS para fornecimento de medicamentos pela rede pública de saúde do município de Itapoá/SC, nos termos da RENAME e do Decreto Federal n. 7.508/2011.</text:p>
          </table:table-cell>
          <table:table-cell table:style-name="Tabela4.A2" office:value-type="string">
            <text:p text:style-name="P5">Proposição encaminhada para 1ª Votação</text:p>
          </table:table-cell>
        </table:table-row>
        <table:table-row>
          <table:table-cell table:style-name="Tabela4.A2" office:value-type="string">
            <text:p text:style-name="P7">20 - <text:a xlink:type="simple" xlink:href="https://sapl.itapoa.sc.leg.br/materia/14604" office:target-frame-name="_blank" xlink:show="new" text:style-name="Internet_20_link" text:visited-style-name="Visited_20_Internet_20_Link"><text:span text:style-name="T9">Indicação nº 412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colocação de rede de baixa tensão em dois postes e a instalação de quatro luminárias na Rua 2440 Itaitaba, bairro Pontal do Norte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1 - <text:a xlink:type="simple" xlink:href="https://sapl.itapoa.sc.leg.br/materia/14605" office:target-frame-name="_blank" xlink:show="new" text:style-name="Internet_20_link" text:visited-style-name="Visited_20_Internet_20_Link"><text:span text:style-name="T9">Indicação nº 413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execução da obra de manilhamento com tubulação em concreto armado com diâmetro de 2 (dois) metros, com o objetivo de melhorar o escoamento e o fluxo das águas pluviais na vala localizada na Rua 2.600 Imburana, s/n,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2 - <text:a xlink:type="simple" xlink:href="https://sapl.itapoa.sc.leg.br/materia/14606" office:target-frame-name="_blank" xlink:show="new" text:style-name="Internet_20_link" text:visited-style-name="Visited_20_Internet_20_Link"><text:span text:style-name="T9">Indicação nº 414 de 2025</text:span></text:a><text:line-break/><text:span text:style-name="T10">Processo</text:span>: -<text:line-break/><text:span text:style-name="T10">Autor</text:span>: Odinei<text:line-break/><text:span text:style-name="T10">Turno:</text:span></text:p>
          </table:table-cell>
          <table:table-cell table:style-name="Tabela4.A2" office:value-type="string">
            <text:p text:style-name="P12">Indica a aquisição e a instalação de uma morsa (Torno Morsa de Bancada) no barracão de manutenção de embarcações localizado no bairro Pontal do Norte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3 - <text:a xlink:type="simple" xlink:href="https://sapl.itapoa.sc.leg.br/materia/14594" office:target-frame-name="_blank" xlink:show="new" text:style-name="Internet_20_link" text:visited-style-name="Visited_20_Internet_20_Link"><text:span text:style-name="T9">Indicação nº 415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que se providencie a limpeza nas praias após a ressac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4 - <text:a xlink:type="simple" xlink:href="https://sapl.itapoa.sc.leg.br/materia/14595" office:target-frame-name="_blank" xlink:show="new" text:style-name="Internet_20_link" text:visited-style-name="Visited_20_Internet_20_Link"><text:span text:style-name="T9">Indicação nº 416 de 2025</text:span></text:a><text:line-break/><text:span text:style-name="T10">Processo</text:span>: -<text:line-break/><text:span text:style-name="T10">Autor</text:span>: Ademar<text:line-break/><text:span text:style-name="T10">Turno:</text:span></text:p>
          </table:table-cell>
          <table:table-cell table:style-name="Tabela4.A2" office:value-type="string">
            <text:p text:style-name="P12">Indica que providencie a limpeza da ciclofaixa do “Caminho da Onça”, nas avenidas 1.107 João Horácio Vieira e 877 Doutora Zilda Arns Neumann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5 - <text:a xlink:type="simple" xlink:href="https://sapl.itapoa.sc.leg.br/materia/14596" office:target-frame-name="_blank" xlink:show="new" text:style-name="Internet_20_link" text:visited-style-name="Visited_20_Internet_20_Link"><text:span text:style-name="T9">Indicação nº 417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adequação da Avenida 800 das Margaridas, no trecho compreendido entre as avenidas 563 Celso Ramos e 611 do Príncipe, contemplando: a padronização das calçadas, a implantação de ciclovia e ciclofaixa, a organização e adequação das vagas de estacionamento e a manutenção da vi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6 - <text:a xlink:type="simple" xlink:href="https://sapl.itapoa.sc.leg.br/materia/14597" office:target-frame-name="_blank" xlink:show="new" text:style-name="Internet_20_link" text:visited-style-name="Visited_20_Internet_20_Link"><text:span text:style-name="T9">Indicação nº 418 de 2025</text:span></text:a><text:line-break/><text:span text:style-name="T10">Processo</text:span>: -<text:lin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avaliação e a implementação da ampliação da variedade de alimentos oferecidos na merenda escolar da rede municipal de ensin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7 - <text:a xlink:type="simple" xlink:href="https://sapl.itapoa.sc.leg.br/materia/14599" office:target-frame-name="_blank" xlink:show="new" text:style-name="Internet_20_link" text:visited-style-name="Visited_20_Internet_20_Link"><text:span text:style-name="T9">Indicação nº 419 de 2025</text:span></text:a><text:line-break/><text:span text:style-name="T10">Processo</text:span>: -<text:line-break/><text:soft-page-break/><text:span text:style-name="T10">Autor</text:span>: Jessica<text:line-break/><text:span text:style-name="T10">Turno:</text:span></text:p>
          </table:table-cell>
          <table:table-cell table:style-name="Tabela4.A2" office:value-type="string">
            <text:p text:style-name="P12">Indica a manutenção e a pavimentação na Rua 793 Alexandre Stika, especificamente no trecho compreendido entre a Avenida 780 André Rodrigues de Freitas e a Avenida 790 Ana Maria <text:soft-page-break/>Rodrigues de Freitas, único segmento ainda não pavimentado da via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28 - <text:a xlink:type="simple" xlink:href="https://sapl.itapoa.sc.leg.br/materia/14601" office:target-frame-name="_blank" xlink:show="new" text:style-name="Internet_20_link" text:visited-style-name="Visited_20_Internet_20_Link"><text:span text:style-name="T9">Indicação nº 420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a realização de estudos técnicos e orçamentários visando à implantação de um espaço físico permanente destinado à realização das feiras do agricultor e do artesanato, considerando o grande sucesso e a adesão que esses eventos vêm alcançando junto à comunidade local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29 - <text:a xlink:type="simple" xlink:href="https://sapl.itapoa.sc.leg.br/materia/14600" office:target-frame-name="_blank" xlink:show="new" text:style-name="Internet_20_link" text:visited-style-name="Visited_20_Internet_20_Link"><text:span text:style-name="T9">Indicação nº 421 de 2025</text:span></text:a><text:line-break/><text:span text:style-name="T10">Processo</text:span>: -<text:line-break/><text:span text:style-name="T10">Autor</text:span>: Daniel Weber<text:line-break/><text:span text:style-name="T10">Turno:</text:span></text:p>
          </table:table-cell>
          <table:table-cell table:style-name="Tabela4.A2" office:value-type="string">
            <text:p text:style-name="P12">Indica a pavimentação da Avenida 650 Brasília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30 - <text:a xlink:type="simple" xlink:href="https://sapl.itapoa.sc.leg.br/materia/14602" office:target-frame-name="_blank" xlink:show="new" text:style-name="Internet_20_link" text:visited-style-name="Visited_20_Internet_20_Link"><text:span text:style-name="T9">Indicação nº 422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o patrolamento e o ensaibramento na Rua 2490 São Francisco, no bairro Pontal do Norte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31 - <text:a xlink:type="simple" xlink:href="https://sapl.itapoa.sc.leg.br/materia/14603" office:target-frame-name="_blank" xlink:show="new" text:style-name="Internet_20_link" text:visited-style-name="Visited_20_Internet_20_Link"><text:span text:style-name="T9">Indicação nº 423 de 2025</text:span></text:a><text:line-break/><text:span text:style-name="T10">Processo</text:span>: -<text:line-break/><text:span text:style-name="T10">Autor</text:span>: Marcio Melo<text:line-break/><text:span text:style-name="T10">Turno:</text:span></text:p>
          </table:table-cell>
          <table:table-cell table:style-name="Tabela4.A2" office:value-type="string">
            <text:p text:style-name="P12">Indica o patrolamento e o ensaibramento na Rua 1611 Camapuá, no bairro Centro.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>
          <table:table-cell table:style-name="Tabela4.A2" office:value-type="string">
            <text:p text:style-name="P7">32 - <text:a xlink:type="simple" xlink:href="https://sapl.itapoa.sc.leg.br/materia/14607" office:target-frame-name="_blank" xlink:show="new" text:style-name="Internet_20_link" text:visited-style-name="Visited_20_Internet_20_Link"><text:span text:style-name="T9">Indicação nº 424 de 2025</text:span></text:a><text:line-break/><text:span text:style-name="T10">Processo</text:span>: -<text:line-break/><text:span text:style-name="T10">Autor</text:span>: Diego<text:line-break/><text:span text:style-name="T10">Turno:</text:span></text:p>
          </table:table-cell>
          <table:table-cell table:style-name="Tabela4.A2" office:value-type="string">
            <text:p text:style-name="P12">Indica a manutenção do asfalto na Avenida 23 Marechal Floriano Peixoto, no bairro Rainha, especificamente no trecho próximo ao South Beach, o qual apresenta ondulações e irregularidades no asfalto, executando as medidas cabíveis</text:p>
          </table:table-cell>
          <table:table-cell table:style-name="Tabela4.A2" office:value-type="string">
            <text:p text:style-name="P5">Proposição incluída na Ordem do Dia</text:p>
          </table:table-cell>
        </table:table-row>
        <table:table-row table:style-name="Tabela4.2">
          <table:table-cell table:style-name="Tabela4.A2" office:value-type="string">
            <text:p text:style-name="P7">33 - <text:a xlink:type="simple" xlink:href="https://sapl.itapoa.sc.leg.br/materia/14631" office:target-frame-name="_blank" xlink:show="new" text:style-name="Internet_20_link" text:visited-style-name="Visited_20_Internet_20_Link"><text:span text:style-name="T9">Indicação nº 425 de 2025</text:span></text:a><text:line-break/><text:span text:style-name="T10">Processo</text:span>: -<text:line-break/><text:span text:style-name="T10">Autor</text:span>: Ivan da Luz<text:line-break/><text:span text:style-name="T10">Turno:</text:span></text:p>
          </table:table-cell>
          <table:table-cell table:style-name="Tabela4.A2" office:value-type="string">
            <text:p text:style-name="P12">Indica a implantação de um redutor de velocidade ou travessia elevada no cruzamento da Rua 630 Dona Izaura Ferro com a Avenida 563 Celso Ramos, no município de Itapoá.</text:p>
          </table:table-cell>
          <table:table-cell table:style-name="Tabela4.A2" office:value-type="string">
            <text:p text:style-name="Table_20_Contents">Proposição incluída na Ordem do Dia</text:p>
          </table:table-cell>
        </table:table-row>
      </table:table>
      <text:h text:style-name="P15" text:outline-level="2"><text:span text:style-name="Strong_20_Emphasis"><text:span text:style-name="T15"/>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, BlinkMacSystemFont, 'Segoe UI', Roboto, 'Helvetica Neue', Arial, 'Noto Sans', 'Liberation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152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76cm" fo:margin-right="0cm" fo:margin-top="0.19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247cm" fo:margin-bottom="0.212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6" style:display-name="Fonte parág. padrão6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247cm" fo:margin-left="0.422cm"/>
        </style:list-level-properties>
        <style:text-properties style:font-name="Open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247cm" fo:margin-left="2.018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247cm" fo:margin-left="3.61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47cm" fo:margin-left="5.20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47cm" fo:margin-left="6.80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47cm" fo:margin-left="8.401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47cm" fo:margin-left="9.996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47cm" fo:margin-left="11.592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47cm" fo:margin-left="13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officeooo:paragraph-rsid="00aeadd4" style:font-size-asian="10pt"/>
    </style:style>
    <style:style style:name="MP2" style:family="paragraph" style:parent-style-name="Heading_20_1" style:list-style-name="WWNum1">
      <loext:graphic-properties draw:fill="none"/>
      <style:paragraph-properties fo:margin-left="0cm" fo:margin-right="0cm" fo:margin-top="0.367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7f" loext:opacity="100%" fo:font-size="9pt" fo:font-weight="normal" officeooo:rsid="00426c20" officeooo:paragraph-rsid="00426c20" style:font-size-asian="9pt" style:font-weight-asian="normal" style:font-weight-complex="normal"/>
    </style:style>
    <style:style style:name="MP3" style:family="paragraph" style:parent-style-name="Standard">
      <style:paragraph-properties fo:margin-left="0cm" fo:margin-right="0cm" fo:line-height="5%" fo:text-align="start" style:justify-single-word="false" fo:text-indent="0cm" style:auto-text-indent="false"/>
      <style:text-properties fo:font-size="10pt" officeooo:rsid="001f9929" officeooo:paragraph-rsid="00426c20" style:font-size-asian="10pt"/>
    </style:style>
    <style:style style:name="MP4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MP5" style:family="paragraph" style:parent-style-name="Frame_20_contents">
      <style:paragraph-properties fo:margin-left="0.035cm" fo:margin-right="0.032cm" fo:margin-top="0.021cm" fo:margin-bottom="0cm" style:contextual-spacing="false" fo:text-align="justify" style:justify-single-word="false" fo:text-indent="0cm" style:auto-text-indent="false"/>
    </style:style>
    <style:style style:name="MT1" style:family="text">
      <style:text-properties fo:font-size="9pt" style:font-size-asian="9pt"/>
    </style:style>
    <style:style style:name="MT2" style:family="text">
      <style:text-properties fo:font-size="9pt" fo:letter-spacing="0.002cm" style:font-size-asian="9pt"/>
    </style:style>
    <style:style style:name="MT3" style:family="text">
      <style:text-properties fo:font-size="9pt" fo:letter-spacing="-0.007cm" style:font-size-asian="9pt"/>
    </style:style>
    <style:style style:name="MT4" style:family="text">
      <style:text-properties fo:font-size="9pt" fo:letter-spacing="-0.004cm" style:font-size-asian="9pt"/>
    </style:style>
    <style:style style:name="MT5" style:family="text">
      <style:text-properties fo:font-size="9pt" fo:letter-spacing="-0.002cm" style:font-size-asian="9pt"/>
    </style:style>
    <style:style style:name="MT6" style:family="text">
      <style:text-properties fo:font-size="9pt" fo:letter-spacing="-0.005cm" style:font-size-asian="9pt"/>
    </style:style>
    <style:style style:name="MT7" style:family="text">
      <style:text-properties fo:font-size="9pt" fo:letter-spacing="0.018cm" style:font-size-asian="9pt"/>
    </style:style>
    <style:style style:name="MT8" style:family="text">
      <style:text-properties fo:color="#00007f" loext:opacity="100%"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1cm" fo:margin-bottom="3.316cm" fo:margin-left="2.32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18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71cm" fo:margin-left="0cm" fo:margin-right="0cm" fo:margin-bottom="2.57cm" fo:background-color="transparent" style:dynamic-spacing="true" draw:fill="none" draw:fill-color="#729fcf"/>
      </style:header-style>
      <style:footer-style>
        <style:header-footer-properties fo:min-height="0.466cm" fo:margin-left="0cm" fo:margin-right="0cm" fo:margin-top="0.36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46cm" fo:margin-bottom="2.992cm" fo:margin-left="2.328cm" fo:margin-right="2.293cm" style:writing-mode="lr-tb" style:layout-grid-color="#c0c0c0" style:layout-grid-lines="219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63cm" fo:margin-left="0cm" fo:margin-right="0cm" fo:margin-bottom="2.56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paragraph" svg:x="7.138cm" svg:y="-0.755cm" svg:width="3.776cm" svg:height="3.104cm" draw:z-index="4"><draw:image xlink:href="Pictures/10000001000000FA000000D377883303.png" xlink:type="simple" xlink:show="embed" xlink:actuate="onLoad" draw:mime-type="image/png"/></draw:frame></text:p>
      </style:header>
      <style:footer>
        <text:list text:style-name="WWNum1">
          <text:list-header>
            <text:h text:style-name="MP2" text:outline-level="2"><draw:frame draw:style-name="Mfr2" draw:name="Figura6" text:anchor-type="char" svg:x="-1.499cm" svg:y="0.265cm" svg:width="21.001cm" svg:height="2.117cm" draw:z-index="9"><draw:image xlink:href="Pictures/10000001000009B000000124689FB3A9.png" xlink:type="simple" xlink:show="embed" xlink:actuate="onLoad" draw:mime-type="image/png"/></draw:frame></text:h>
          </text:list-header>
        </text:list>
        <text:p text:style-name="MP3"><text:s text:c="55"/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><draw:frame draw:style-name="Mfr3" draw:name="Figura1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2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Converted2" style:page-layout-name="Mpm4" draw:style-name="Mdp1">
      <style:header>
        <text:p text:style-name="MP4"><draw:frame draw:style-name="Mfr1" draw:name="Figura2" text:anchor-type="paragraph" svg:x="5.98cm" svg:y="-1.155cm" svg:width="4.006cm" svg:height="3.293cm" draw:z-index="0"><draw:image xlink:href="Pictures/10000001000000FA000000D377883303.png" xlink:type="simple" xlink:show="embed" xlink:actuate="onLoad" draw:mime-type="image/png"/></draw:frame></text:p>
      </style:header>
      <style:footer>
        <text:p text:style-name="MP4"/>
      </style:footer>
    </style:master-page>
    <style:master-page style:name="Converted3" style:page-layout-name="Mpm5" draw:style-name="Mdp1">
      <style:header>
        <text:p text:style-name="MP4"><draw:frame draw:style-name="Mfr3" draw:name="Figura3" text:anchor-type="char" svg:x="2.134cm" svg:y="1.746cm" svg:width="15.857cm" svg:height="2.69cm" draw:z-index="0"><draw:image xlink:href="Pictures/1000000000000411000000B157363D59.jpg" xlink:type="simple" xlink:show="embed" xlink:actuate="onLoad" draw:mime-type="image/jpeg"/></draw:frame></text:p>
      </style:header>
      <style:footer>
        <text:p text:style-name="MP4"><draw:frame draw:style-name="Mfr4" draw:name="Quadro4" text:anchor-type="char" svg:x="2.469cm" svg:y="26.18cm" svg:width="16.069cm" svg:height="1.154cm" draw:z-index="0"><draw:text-box><text:p text:style-name="MP5"><text:span text:style-name="MT1">Documento assinado digitalmente pelo(s) autor(es), em conformidade com o art. 45, §3º e §4º, da Lei Orgânica de Itapoá,</text:span><text:span text:style-name="MT2"> </text:span><text:span text:style-name="MT1">Resolução nº 14/2016, e conforme as regras da infraestrutura de Chaves Públicas Brasileira (ICP-Brasil). Para consultar a</text:span><text:span text:style-name="MT2"> </text:span><text:span text:style-name="MT1">autenticidade</text:span><text:span text:style-name="MT3"> </text:span><text:span text:style-name="MT1">e</text:span><text:span text:style-name="MT4"> </text:span><text:span text:style-name="MT1">integridade</text:span><text:span text:style-name="MT3"> </text:span><text:span text:style-name="MT1">do</text:span><text:span text:style-name="MT5"> </text:span><text:span text:style-name="MT1">documento,</text:span><text:span text:style-name="MT6"> </text:span><text:span text:style-name="MT1">pode-se</text:span><text:span text:style-name="MT4"> </text:span><text:span text:style-name="MT1">consultar</text:span><text:span text:style-name="MT6"> </text:span><text:span text:style-name="MT1">o</text:span><text:span text:style-name="MT4"> </text:span><text:span text:style-name="MT1">site</text:span><text:span text:style-name="MT7"> </text:span><text:a xlink:type="simple" xlink:href="http://camaraitapoa.sc.gov.br/verificador" text:style-name="Internet_20_link" text:visited-style-name="Visited_20_Internet_20_Link"><text:span text:style-name="MT8">http://camaraitapoa.sc.gov.br/verificador</text:span></text:a></text:p></draw:text-box></draw:frame></text:p>
      </style:footer>
    </style:master-page>
    <style:master-page style:name="Index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iz colossi</meta:initial-creator>
    <meta:creation-date>2022-06-10T00:53:29</meta:creation-date>
    <dc:date>2025-11-14T13:42:11.287832869</dc:date>
    <meta:editing-duration>P1DT1H52M33S</meta:editing-duration>
    <meta:generator>LibreOffice/24.2.7.2$Linux_X86_64 LibreOffice_project/420$Build-2</meta:generator>
    <meta:editing-cycles>185</meta:editing-cycles>
    <meta:print-date>2024-06-25T10:05:48.900413752</meta:print-date>
    <meta:printed-by>Arquivos PDF</meta:printed-by>
    <meta:document-statistic meta:table-count="4" meta:image-count="5" meta:object-count="0" meta:page-count="5" meta:paragraph-count="128" meta:word-count="2075" meta:character-count="12928" meta:non-whitespace-character-count="10923"/>
    <meta:user-defined meta:name="AppVersion">12.0000</meta:user-defined>
    <meta:user-defined meta:name="Created" meta:value-type="date">2021-09-24T00:00:00</meta:user-defined>
    <meta:user-defined meta:name="Creator">Writer</meta:user-defined>
    <meta:user-defined meta:name="LastSaved" meta:value-type="date">2021-09-24T00:00:00</meta:user-defined>
    <meta:template xlink:type="simple" xlink:actuate="onRequest" xlink:title="Normal" xlink:href=""/>
  </office:meta>
</office:document-meta>
</file>