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535cm"/>
    </style:style>
    <style:style style:name="Tabela3.B" style:family="table-column">
      <style:table-column-properties style:column-width="10.813cm"/>
    </style:style>
    <style:style style:name="Tabela3.C" style:family="table-column">
      <style:table-column-properties style:column-width="3.655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36ª Reunião Comissões Permanentes da 1ª Sessão Legislativa da 10ª Legislatura</text:h>
      <text:section text:style-name="Sect1" text:name="app">
        <text:p text:style-name="P24"/>
      </text:section>
      <text:p text:style-name="P8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04/11/2025 - 09:00</text:p>
            </table:table-cell>
            <table:table-cell table:style-name="Tabela1.A1" office:value-type="string">
              <text:p text:style-name="Table_20_Contents">Encerramento: 04/11/2025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9">Discussão e votação da Ata n. 41/2025 (35ª Reunião Ordinária das Comissões) e Ata n. 42/2025 (8ª Reunião Extraordinária), as quais foram aprovadas.</text:p>
              <text:p text:style-name="P19"/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559" office:target-frame-name="_blank" xlink:show="new" text:style-name="Internet_20_link" text:visited-style-name="Visited_20_Internet_20_Link"><text:span text:style-name="T9">Projeto de Lei Substitutivo nº 4 de 2025</text:span></text:a><text:line-break/><text:span text:style-name="T10">Processo</text:span>: 4/2025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9">Institui a Política Municipal de Fomento à Economia Popular e Solidária, no âmbito do Município de Itapoá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461" office:target-frame-name="_blank" xlink:show="new" text:style-name="Internet_20_link" text:visited-style-name="Visited_20_Internet_20_Link"><text:span text:style-name="T9">Projeto de Lei Complementar nº 26 de 2025</text:span></text:a><text:line-break/><text:span text:style-name="T10">Processo</text:span>: 26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9">Inclui a “Estrada 6016 Clara Riekel” no Anexo II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628" office:target-frame-name="_blank" xlink:show="new" text:style-name="Internet_20_link" text:visited-style-name="Visited_20_Internet_20_Link"><text:span text:style-name="T9">Projeto de Lei Ordinária nº 91 de 2025</text:span></text:a><text:line-break/><text:span text:style-name="T10">Processo</text:span>: 9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Município de Itapoá a realizar Termos de Cessão de Uso ou de Doação de bens móveis, com o Corpo de Bombeiros Militar e com as Polícias Militar e Civil, do Estado de Santa Catarina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4510" office:target-frame-name="_blank" xlink:show="new" text:style-name="Internet_20_link" text:visited-style-name="Visited_20_Internet_20_Link"><text:span text:style-name="T9">Projeto de Lei Ordinária nº 92 de 2025</text:span></text:a><text:line-break/><text:span text:style-name="T10">Processo</text:span>: 9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especial no orçamento do Município, com base em superávit financeiro, no valor de R$80.000,00, para o IPESI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4527" office:target-frame-name="_blank" xlink:show="new" text:style-name="Internet_20_link" text:visited-style-name="Visited_20_Internet_20_Link"><text:span text:style-name="T9">Projeto de Lei Ordinária nº 94 de 2025</text:span></text:a><text:line-break/><text:span text:style-name="T10">Processo</text:span>: 94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9">Institui a sala de fiscalização e acesso à informação da Câmara Municipal de Itapoá e dá outras providências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07T08:47:17.542932688</dc:date>
    <meta:editing-duration>P1DT1H35M42S</meta:editing-duration>
    <meta:generator>LibreOffice/24.2.7.2$Linux_X86_64 LibreOffice_project/420$Build-2</meta:generator>
    <meta:editing-cycles>182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9" meta:word-count="432" meta:character-count="2864" meta:non-whitespace-character-count="2405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