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6.614cm" table:align="left" style:writing-mode="lr-tb"/>
    </style:style>
    <style:style style:name="Tabela2.A" style:family="table-column">
      <style:table-column-properties style:column-width="16.614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187cm"/>
    </style:style>
    <style:style style:name="Tabela3.B" style:family="table-column">
      <style:table-column-properties style:column-width="10.961cm"/>
    </style:style>
    <style:style style:name="Tabela3.C" style:family="table-column">
      <style:table-column-properties style:column-width="3.854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3.574cm"/>
    </style:style>
    <style:style style:name="Tabela4.B" style:family="table-column">
      <style:table-column-properties style:column-width="11.467cm"/>
    </style:style>
    <style:style style:name="Tabela4.C" style:family="table-column">
      <style:table-column-properties style:column-width="2.962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bold" officeooo:rsid="01673276" officeooo:paragraph-rsid="01673276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Table_20_Contents">
      <style:paragraph-properties fo:margin-left="0cm" fo:margin-right="0cm" fo:text-indent="0cm" style:auto-text-indent="false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8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 officeooo:paragraph-rsid="0167da07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167da07"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rsid="0167da07" officeooo:paragraph-rsid="0167da07"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Heading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4" style:family="paragraph" style:parent-style-name="Text_20_body">
      <style:text-properties fo:font-weight="bold" officeooo:rsid="0167da07" officeooo:paragraph-rsid="0167da07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167da07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span text:style-name="Strong_20_Emphasis"><text:span text:style-name="T12">3</text:span></text:span><text:span text:style-name="Strong_20_Emphasis"><text:span text:style-name="T13">8</text:span></text:span><text:span text:style-name="Strong_20_Emphasis"><text:span text:style-name="T12">ª Reunião Ordinária da 1ª Sessão Legislativa da 10ª Legislatura</text:span></text:span></text:h>
      <text:section text:style-name="Sect1" text:name="app">
        <text:p text:style-name="P6"/>
      </text:section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17/11/2025 - 19:00</text:p>
            </table:table-cell>
            <table:table-cell table:style-name="Tabela1.A1" office:value-type="string">
              <text:p text:style-name="Table_20_Contents">Encerramento: 17/11/2025 – 21:00</text:p>
              <text:p text:style-name="Table_20_Contents"/>
            </table:table-cell>
          </table:table-row>
        </table:table-header-rows>
      </table:table>
      <text:p text:style-name="P24">EXPEDIENTES</text:p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18">Discussão e votação das atas; Leitura de correspondências (arts. 164 e 165, do Regimento Interno):</text:p>
              <text:p text:style-name="P19">Discussão e votação da Ata n. 49/2025 (37ª Reunião Ordinária), a qual foi aprovada.</text:p>
              <text:p text:style-name="P19"/>
              <text:p text:style-name="P20">M<text:span text:style-name="T11">ATÉRIAS DO EXPEDIENTE</text:span></text:p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4720" office:target-frame-name="_blank" xlink:show="new" text:style-name="Internet_20_link" text:visited-style-name="Visited_20_Internet_20_Link"><text:span text:style-name="T9">Projeto de Lei Ordinária nº 76 de 2025</text:span></text:a><text:line-break/><text:span text:style-name="T10">Processo</text:span>: 76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Institui o Programa de Fomento Agropecuário e Rural Sustentável de Itapoá – “ITAPOÁ RURAL”, visando o desenvolvimento sustentável das atividades rurais e dá outras providências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2 - <text:a xlink:type="simple" xlink:href="https://sapl.itapoa.sc.leg.br/materia/14721" office:target-frame-name="_blank" xlink:show="new" text:style-name="Internet_20_link" text:visited-style-name="Visited_20_Internet_20_Link"><text:span text:style-name="T9">Projeto de Lei Ordinária nº 105 de 2025</text:span></text:a><text:line-break/><text:span text:style-name="T10">Processo</text:span>: 105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utoriza o Poder Executivo a abrir crédito adicional especial no orçamento do Município, com base em anulação parcial de dotação, no valor de R$158.735,00, para a Secretaria de Agricultura e Pesca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3 - <text:a xlink:type="simple" xlink:href="https://sapl.itapoa.sc.leg.br/materia/14722" office:target-frame-name="_blank" xlink:show="new" text:style-name="Internet_20_link" text:visited-style-name="Visited_20_Internet_20_Link"><text:span text:style-name="T9">Projeto de Lei Ordinária nº 106 de 2025</text:span></text:a><text:line-break/><text:span text:style-name="T10">Processo</text:span>: 106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utoriza o Poder Executivo a abrir crédito adicional suplementar no orçamento do Município, com base em excesso de arrecadação no valor de R$30.000,00, para a Secretaria de Esporte e Lazer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4 - <text:a xlink:type="simple" xlink:href="https://sapl.itapoa.sc.leg.br/materia/14723" office:target-frame-name="_blank" xlink:show="new" text:style-name="Internet_20_link" text:visited-style-name="Visited_20_Internet_20_Link"><text:span text:style-name="T9">Projeto de Lei Ordinária nº 107 de 2025</text:span></text:a><text:line-break/><text:span text:style-name="T10">Processo</text:span>: 107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utoriza o Poder Executivo a abrir crédito adicional suplementar no orçamento do Município, com base em excesso de arrecadação no valor de R$300.000,00, para a Secretaria de Infraestrutura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5 - <text:a xlink:type="simple" xlink:href="https://sapl.itapoa.sc.leg.br/materia/14724" office:target-frame-name="_blank" xlink:show="new" text:style-name="Internet_20_link" text:visited-style-name="Visited_20_Internet_20_Link"><text:span text:style-name="T9">Projeto de Lei Ordinária nº 109 de 2025</text:span></text:a><text:line-break/><text:span text:style-name="T10">Processo</text:span>: 109/2025<text:line-break/><text:span text:style-name="T10">Autor</text:span>: Jeferson Rubens Garcia - Prefeito<text:line-break/><text:soft-page-break/><text:span text:style-name="T10">Turno:</text:span></text:p>
          </table:table-cell>
          <table:table-cell table:style-name="Tabela3.A2" office:value-type="string">
            <text:p text:style-name="P12">Autoriza o Poder Executivo a abrir crédito adicional suplementar no orçamento do Município, com base em anulação parcial de dotação, no valor de R$3.001.069,38, para a Secretaria de Administração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6 - <text:a xlink:type="simple" xlink:href="https://sapl.itapoa.sc.leg.br/materia/14725" office:target-frame-name="_blank" xlink:show="new" text:style-name="Internet_20_link" text:visited-style-name="Visited_20_Internet_20_Link"><text:span text:style-name="T9">Projeto de Lei Ordinária nº 110 de 2025</text:span></text:a><text:line-break/><text:span text:style-name="T10">Processo</text:span>: 110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Ratifica o Terceiro Termo Aditivo e Consolidação do Contrato de Consórcio Público do Consórcio Público Interfederativo de Saúde do Nordeste de Santa Catarina - CISNORDESTE/SC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7 - <text:a xlink:type="simple" xlink:href="https://sapl.itapoa.sc.leg.br/materia/14726" office:target-frame-name="_blank" xlink:show="new" text:style-name="Internet_20_link" text:visited-style-name="Visited_20_Internet_20_Link"><text:span text:style-name="T9">Projeto de Lei Ordinária nº 111 de 2025</text:span></text:a><text:line-break/><text:span text:style-name="T10">Processo</text:span>: 111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utoriza o Poder Executivo a abrir crédito adicional suplementar no orçamento do Município, com base em excesso de arrecadação no valor de R$2.468.002,56, para a Secretaria da Fazenda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24">MATÉRIAS DA ORDEM DO DIA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">1 - <text:a xlink:type="simple" xlink:href="https://sapl.itapoa.sc.leg.br/materia/14716" office:target-frame-name="_blank" xlink:show="new" text:style-name="Internet_20_link" text:visited-style-name="Visited_20_Internet_20_Link"><text:span text:style-name="T9">Requerimento nº 119 de 2025</text:span></text:a><text:line-break/><text:span text:style-name="T10">Processo</text:span>: -<text:line-break/><text:span text:style-name="T10">Autores</text:span>: Diego, Ivan da Luz, Jessica, Marta, Odinei, Valdecir<text:line-break/><text:span text:style-name="T10">Turno:</text:span></text:p>
          </table:table-cell>
          <table:table-cell table:style-name="Tabela4.A2" office:value-type="string">
            <text:p text:style-name="P12">Requerem informações e esclarecimentos referentes ao uso da VAN da Educação e às condições de transporte dos profissionais da Escola Rural Alberto Speck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2 - <text:a xlink:type="simple" xlink:href="https://sapl.itapoa.sc.leg.br/materia/14717" office:target-frame-name="_blank" xlink:show="new" text:style-name="Internet_20_link" text:visited-style-name="Visited_20_Internet_20_Link"><text:span text:style-name="T9">Requerimento nº 120 de 2025</text:span></text:a><text:line-break/><text:span text:style-name="T10">Processo</text:span>: -<text:line-break/><text:span text:style-name="T10">Autores</text:span>: Ivan da Luz, Diego, Jessica, Marta, Odinei, Valdecir<text:line-break/><text:span text:style-name="T10">Turno:</text:span></text:p>
          </table:table-cell>
          <table:table-cell table:style-name="Tabela4.A2" office:value-type="string">
            <text:p text:style-name="P12">Requerem informações e documentos ainda pendentes de resposta relacionados às solicitações já formalizadas pela Comissão Especial do Projeto Geoônibus, especialmente aquelas constantes nos Ofícios n. 114/2025 e 115/2025, que permanecem sem retorno integral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3 - <text:a xlink:type="simple" xlink:href="https://sapl.itapoa.sc.leg.br/materia/14727" office:target-frame-name="_blank" xlink:show="new" text:style-name="Internet_20_link" text:visited-style-name="Visited_20_Internet_20_Link"><text:span text:style-name="T9">Requerimento nº 121 de 2025</text:span></text:a><text:line-break/><text:span text:style-name="T10">Processo</text:span>: -<text:line-break/><text:span text:style-name="T10">Autores</text:span>: Ivan da Luz, Diego, Jessica, Marta, Odinei, Valdecir<text:line-break/><text:span text:style-name="T10">Turno:</text:span></text:p>
          </table:table-cell>
          <table:table-cell table:style-name="Tabela4.A2" office:value-type="string">
            <text:p text:style-name="P12">Requerem informações atualizadas, completas e documentadas sobre a execução do Contrato Administrativo n. 108/2022, celebrado com a empresa Geomais Geotecnologia Ltda., resultante da Concorrência Pública n. 20/2022 – Processo n. 95/2022, cujo valor global inicial é de R$ 6.762.275,00 (seis milhões, setecentos e sessenta e dois mil, duzentos e setenta e cinco reais), e que foi prorrogado pelo Termo Aditivo n. 105/2024, de 12 de julho de 2024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4 - <text:a xlink:type="simple" xlink:href="https://sapl.itapoa.sc.leg.br/materia/14719" office:target-frame-name="_blank" xlink:show="new" text:style-name="Internet_20_link" text:visited-style-name="Visited_20_Internet_20_Link"><text:span text:style-name="T9">Requerimento nº 122 de 2025</text:span></text:a><text:line-break/><text:span text:style-name="T10">Processo</text:span>: -<text:line-break/><text:span text:style-name="T10">Autores</text:span>: Ivan da Luz, Diego, Jessica, Marta, Odinei, Valdecir<text:line-break/><text:span text:style-name="T10">Turno:</text:span></text:p>
          </table:table-cell>
          <table:table-cell table:style-name="Tabela4.A2" office:value-type="string">
            <text:p text:style-name="P12">Requerem seja alterado o regime de tramitação do Projeto de Lei Complementar n. 32/2025 para Regime de Urgência Simples, conforme dispõe o art. 149 do Regimento Interno desta Casa Legislativa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5 - <text:a xlink:type="simple" xlink:href="https://sapl.itapoa.sc.leg.br/materia/14699" office:target-frame-name="_blank" xlink:show="new" text:style-name="Internet_20_link" text:visited-style-name="Visited_20_Internet_20_Link"><text:span text:style-name="T9">Projeto de Lei Complementar nº 32 </text:span><text:soft-page-break/><text:span text:style-name="T9">de 2025</text:span></text:a><text:line-break/><text:span text:style-name="T10">Processo</text:span>: 32/2025<text:line-break/><text:span text:style-name="T10">Autor</text:span>: José Maria Caldeira<text:line-break/><text:span text:style-name="T10">Turno:</text:span></text:p>
          </table:table-cell>
          <table:table-cell table:style-name="Tabela4.A2" office:value-type="string">
            <text:p text:style-name="P12">Altera a Lei Complementar nº 200, de 02 de novembro de 2025, que dispõe sobre o plano de cargos, carreiras e remunerações do Poder <text:soft-page-break/>Executivo de Itapoá, cria cargos, institui novos níveis de vencimento e estabelece normas gerais de enquadramento.</text:p>
          </table:table-cell>
          <table:table-cell table:style-name="Tabela4.A2" office:value-type="string">
            <text:p text:style-name="P5">Proposição encaminhada para <text:soft-page-break/>1ª Votação</text:p>
          </table:table-cell>
        </table:table-row>
        <table:table-row>
          <table:table-cell table:style-name="Tabela4.A2" office:value-type="string">
            <text:p text:style-name="P7">6 - <text:a xlink:type="simple" xlink:href="https://sapl.itapoa.sc.leg.br/materia/14559" office:target-frame-name="_blank" xlink:show="new" text:style-name="Internet_20_link" text:visited-style-name="Visited_20_Internet_20_Link"><text:span text:style-name="T9">Projeto de Lei Substitutivo nº 4 de 2025</text:span></text:a><text:line-break/><text:span text:style-name="T10">Processo</text:span>: 4/2025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stitui a Política Municipal de Fomento à Economia Popular e Solidária, no âmbito do Município de Itapoá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7 - <text:a xlink:type="simple" xlink:href="https://sapl.itapoa.sc.leg.br/materia/14628" office:target-frame-name="_blank" xlink:show="new" text:style-name="Internet_20_link" text:visited-style-name="Visited_20_Internet_20_Link"><text:span text:style-name="T9">Projeto de Lei Ordinária nº 91 de 2025</text:span></text:a><text:line-break/><text:span text:style-name="T10">Processo</text:span>: 91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Município de Itapoá a realizar Termos de Cessão de Uso ou de Doação de bens móveis, com o Corpo de Bombeiros Militar e com as Polícias Militar e Civil, do Estado de Santa Catarina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8 - <text:a xlink:type="simple" xlink:href="https://sapl.itapoa.sc.leg.br/materia/14510" office:target-frame-name="_blank" xlink:show="new" text:style-name="Internet_20_link" text:visited-style-name="Visited_20_Internet_20_Link"><text:span text:style-name="T9">Projeto de Lei Ordinária nº 92 de 2025</text:span></text:a><text:line-break/><text:span text:style-name="T10">Processo</text:span>: 92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abrir crédito adicional especial no orçamento do Município, com base em superávit financeiro, no valor de R$80.000,00, para o IPESI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9 - <text:a xlink:type="simple" xlink:href="https://sapl.itapoa.sc.leg.br/materia/14527" office:target-frame-name="_blank" xlink:show="new" text:style-name="Internet_20_link" text:visited-style-name="Visited_20_Internet_20_Link"><text:span text:style-name="T9">Projeto de Lei Ordinária nº 94 de 2025</text:span></text:a><text:line-break/><text:span text:style-name="T10">Processo</text:span>: 94/2025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Institui a sala de fiscalização e acesso à informação da Câmara Municipal de Itapoá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10 - <text:a xlink:type="simple" xlink:href="https://sapl.itapoa.sc.leg.br/materia/14678" office:target-frame-name="_blank" xlink:show="new" text:style-name="Internet_20_link" text:visited-style-name="Visited_20_Internet_20_Link"><text:span text:style-name="T9">Indicação nº 439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2">Indica a desapropriação da área localizada na confluência das estradas 7000 Jaguaruna e 5000 José Alves para a construção de uma rotatória no bairro Jaguarun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1 - <text:a xlink:type="simple" xlink:href="https://sapl.itapoa.sc.leg.br/materia/14684" office:target-frame-name="_blank" xlink:show="new" text:style-name="Internet_20_link" text:visited-style-name="Visited_20_Internet_20_Link"><text:span text:style-name="T9">Indicação nº 440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reconstituição da Avenida 1301 Beira Mar IV, no trecho do Bairro Bamerindu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2 - <text:a xlink:type="simple" xlink:href="https://sapl.itapoa.sc.leg.br/materia/14685" office:target-frame-name="_blank" xlink:show="new" text:style-name="Internet_20_link" text:visited-style-name="Visited_20_Internet_20_Link"><text:span text:style-name="T9">Indicação nº 441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a instalação de rampa náutica para acesso a embarcações mar/terra ao lado do Trapiche da Figueira (entre as duas árvores) onde já existia em tempos passados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3 - <text:a xlink:type="simple" xlink:href="https://sapl.itapoa.sc.leg.br/materia/14686" office:target-frame-name="_blank" xlink:show="new" text:style-name="Internet_20_link" text:visited-style-name="Visited_20_Internet_20_Link"><text:span text:style-name="T9">Indicação nº 442 de 2025</text:span></text:a><text:line-break/><text:span text:style-name="T10">Processo</text:span>: -<text:line-break/><text:soft-pag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a instalação de dois pontos de ônibus na Rua 2607 Camaru, sendo um próximo à Rua 2620 Tymbira e outro próximo à Rua 2670 Nivaldo Seulim, ambas localizadas no Bairro Pontal do Norte, a fim de atender <text:soft-page-break/>aos alunos da rede municipal que utilizam o transporte público escolar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4 - <text:a xlink:type="simple" xlink:href="https://sapl.itapoa.sc.leg.br/materia/14687" office:target-frame-name="_blank" xlink:show="new" text:style-name="Internet_20_link" text:visited-style-name="Visited_20_Internet_20_Link"><text:span text:style-name="T9">Indicação nº 443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a inclusão da extensão do Projeto Verão 2025/2026 aos bairros Pontal do Norte e Barra do Saí, na modalidade Projeto Verão Itineran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5 - <text:a xlink:type="simple" xlink:href="https://sapl.itapoa.sc.leg.br/materia/14688" office:target-frame-name="_blank" xlink:show="new" text:style-name="Internet_20_link" text:visited-style-name="Visited_20_Internet_20_Link"><text:span text:style-name="T9">Indicação nº 444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a instalação de um ponto de ônibus na Estrada 6014 Pupunha, no bairro 1º de Julho, a fim de atender aos alunos da rede municipal que utilizam o transporte público escolar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6 - <text:a xlink:type="simple" xlink:href="https://sapl.itapoa.sc.leg.br/materia/14689" office:target-frame-name="_blank" xlink:show="new" text:style-name="Internet_20_link" text:visited-style-name="Visited_20_Internet_20_Link"><text:span text:style-name="T9">Indicação nº 445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o ensaibramento da Rua 862 Roberto Rizental Gomes e da Rua 882 Honório Parra, situadas em frente e nos fundos da Escola Municipal Príncip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7 - <text:a xlink:type="simple" xlink:href="https://sapl.itapoa.sc.leg.br/materia/14690" office:target-frame-name="_blank" xlink:show="new" text:style-name="Internet_20_link" text:visited-style-name="Visited_20_Internet_20_Link"><text:span text:style-name="T9">Indicação nº 446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a manutenção da caixa de luz localizada no ponto de apoio dos pescadores da Barra do Saí, na Rua 20 Alcinei Avanzi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18 - <text:a xlink:type="simple" xlink:href="https://sapl.itapoa.sc.leg.br/materia/14691" office:target-frame-name="_blank" xlink:show="new" text:style-name="Internet_20_link" text:visited-style-name="Visited_20_Internet_20_Link"><text:span text:style-name="T9">Indicação nº 447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2">Indica a manutenção e o ensaibramento da Rua 2650 Sapopema, localizada no Bairro Pontal do Norte, em razão do estado extremamente precário em que a via se encontra, executando as medidas cabíveis necessári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19 - <text:a xlink:type="simple" xlink:href="https://sapl.itapoa.sc.leg.br/materia/14694" office:target-frame-name="_blank" xlink:show="new" text:style-name="Internet_20_link" text:visited-style-name="Visited_20_Internet_20_Link"><text:span text:style-name="T9">Indicação nº 448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a criação de um painel sensorial de comunicação alternativa em uma praça ou espaço escolar, voltado especialmente para alunos autistas – com temas lúdicos como dinossauros, centopeias, planetas, lua, sol e Terr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0 - <text:a xlink:type="simple" xlink:href="https://sapl.itapoa.sc.leg.br/materia/14695" office:target-frame-name="_blank" xlink:show="new" text:style-name="Internet_20_link" text:visited-style-name="Visited_20_Internet_20_Link"><text:span text:style-name="T9">Indicação nº 449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a implantação de atividades de artesanato nas aulas de Artes, a serem realizadas uma vez por mês nas escol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1 - <text:a xlink:type="simple" xlink:href="https://sapl.itapoa.sc.leg.br/materia/14696" office:target-frame-name="_blank" xlink:show="new" text:style-name="Internet_20_link" text:visited-style-name="Visited_20_Internet_20_Link"><text:span text:style-name="T9">Indicação nº 450 de 2025</text:span></text:a><text:line-break/><text:span text:style-name="T10">Processo</text:span>: -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dica a manutenção do deck e, se possível, a ampliação do seu tamanho, no final da Avenida 370 Saí Mirim, na frente do posto 04 dos guarda-vidas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2 - <text:a xlink:type="simple" xlink:href="https://sapl.itapoa.sc.leg.br/materia/14697" office:target-frame-name="_blank" xlink:show="new" text:style-name="Internet_20_link" text:visited-style-name="Visited_20_Internet_20_Link"><text:span text:style-name="T9">Indicação nº 451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Indica o patrolamento e a manutenção das vias públicas no entorno da Escola do Príncipe, especialmente as ruas 833 Mergulhão, 839 Felipe Schimidt, 862 Roberto Rizental Gomes e 882 Honório Parr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3 - <text:a xlink:type="simple" xlink:href="https://sapl.itapoa.sc.leg.br/materia/14709" office:target-frame-name="_blank" xlink:show="new" text:style-name="Internet_20_link" text:visited-style-name="Visited_20_Internet_20_Link"><text:span text:style-name="T9">Indicação nº 452 de 2025</text:span></text:a><text:line-break/><text:span text:style-name="T10">Processo</text:span>: -<text:line-break/><text:span text:style-name="T10">Autor</text:span>: Ademar<text:line-break/><text:soft-page-break/><text:span text:style-name="T10">Turno:</text:span></text:p>
          </table:table-cell>
          <table:table-cell table:style-name="Tabela4.A2" office:value-type="string">
            <text:p text:style-name="P12">Indica a construção de um barracão rústico, moderno e funcional para a realização das feiras da agricultura e outros eventos comunitários na Praça do Centr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4 - <text:a xlink:type="simple" xlink:href="https://sapl.itapoa.sc.leg.br/materia/14710" office:target-frame-name="_blank" xlink:show="new" text:style-name="Internet_20_link" text:visited-style-name="Visited_20_Internet_20_Link"><text:span text:style-name="T9">Indicação nº 453 de 2025</text:span></text:a><text:line-break/><text:span text:style-name="T10">Processo</text:span>: -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Indica o ensaibramento, assim como a instalação de uma torneira ou chuveiro, na área utilizada pelos pescadores da Barra do Saí, localizada ao final da Rua 20 Alcinei Avanzi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5 - <text:a xlink:type="simple" xlink:href="https://sapl.itapoa.sc.leg.br/materia/14711" office:target-frame-name="_blank" xlink:show="new" text:style-name="Internet_20_link" text:visited-style-name="Visited_20_Internet_20_Link"><text:span text:style-name="T9">Indicação nº 454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2">Indica a manutenção com ensaibramento da Rua 831 Recanto da Paz, no Bairro São José, a qual se encontra em estado crítico de conservação, executando as medidas cabíveis necessárias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p text:style-name="P11"><text:span text:style-name="Strong_20_Emphasis"><text:span text:style-name="T1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4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9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1-19T10:07:28.855310316</dc:date>
    <meta:editing-duration>P1DT2H1M55S</meta:editing-duration>
    <meta:generator>LibreOffice/24.2.7.2$Linux_X86_64 LibreOffice_project/420$Build-2</meta:generator>
    <meta:editing-cycles>189</meta:editing-cycles>
    <meta:print-date>2024-06-25T10:05:48.900413752</meta:print-date>
    <meta:printed-by>Arquivos PDF</meta:printed-by>
    <meta:document-statistic meta:table-count="4" meta:image-count="5" meta:object-count="0" meta:page-count="5" meta:paragraph-count="115" meta:word-count="1779" meta:character-count="11030" meta:non-whitespace-character-count="9306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