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11.543cm"/>
    </style:style>
    <style:style style:name="Tabela3.C" style:family="table-column">
      <style:table-column-properties style:column-width="3.231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officeooo:rsid="0161b5d0" officeooo:paragraph-rsid="0161b5d0" fo:background-color="#e1e1e1" style:font-weight-asian="bold" style:font-weight-complex="bold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4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paragraph-rsid="0161b5d0"/>
    </style:style>
    <style:style style:name="P16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text-properties fo:font-weight="bold" officeooo:rsid="01626b07" officeooo:paragraph-rsid="01626b07" style:font-weight-asian="bold" style:font-weight-complex="bold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officeooo:paragraph-rsid="01626b07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1b5d0"/>
    </style:style>
    <style:style style:name="T12" style:family="text">
      <style:text-properties fo:font-weight="bold" officeooo:rsid="01626b07"/>
    </style:style>
    <style:style style:name="T13" style:family="text">
      <style:text-properties officeooo:rsid="0161b5d0"/>
    </style:style>
    <style:style style:name="T14" style:family="text">
      <style:text-properties officeooo:rsid="01626b07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3<text:span text:style-name="T14">9</text:span>ª Reunião Comissões Permanentes da 1ª Sessão Legislativa da 10ª Legislatura</text:h>
      <text:section text:style-name="Sect1" text:name="app">
        <text:p text:style-name="P8"/>
      </text:section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25/11/2025 - 09:00</text:p>
            </table:table-cell>
            <table:table-cell table:style-name="Tabela1.A1" office:value-type="string">
              <text:p text:style-name="Table_20_Contents">Encerramento: 25/11/2025 – 11:00</text:p>
            </table:table-cell>
          </table:table-row>
        </table:table-header-rows>
      </table:table>
      <text:p text:style-name="Text_20_body"/>
      <text:p text:style-name="P24">EXPEDIENTES</text:p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0">Discussão e votação da Ata n. 45/2025, da 38ª Reunião Ordinária das Comissões Permanentes, a qual foi aprovada.</text:p>
            </table:table-cell>
          </table:table-row>
        </table:table-header-rows>
      </table:table>
      <text:p text:style-name="P8"><text:span text:style-name="Strong_20_Emphasis"><text:span text:style-name="T10"/></text:span></text:p>
      <text:p text:style-name="P25"><text:span text:style-name="Strong_20_Emphasis"><text:span text:style-name="T12">MATÉRIAS DA ORDEM DO DIA</text:span></text:span></text:p>
      <text:p text:style-name="P8"><text:span text:style-name="Strong_20_Emphasis"><text:span text:style-name="T1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627" office:target-frame-name="_blank" xlink:show="new" text:style-name="Internet_20_link" text:visited-style-name="Visited_20_Internet_20_Link"><text:span text:style-name="T9">Projeto de Lei Complementar nº 27 de 2025</text:span></text:a><text:line-break/><text:span text:style-name="T10">Processo</text:span>: 27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44, de 24 de dezembro de 2014, que dispõe sobre o regime jurídico dos servidores públicos do município de Itapoá, das autarquias e das fundações públicas, incluídos os servidores dos regimes de contratação efetiva e temporária, estatutários, estatutários temporários e demais servidores contratados pela administração direta ou indireta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461" office:target-frame-name="_blank" xlink:show="new" text:style-name="Internet_20_link" text:visited-style-name="Visited_20_Internet_20_Link"><text:span text:style-name="T9">Projeto de Lei Complementar nº 26 de 2025</text:span></text:a><text:line-break/><text:span text:style-name="T10">Processo</text:span>: 26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9">Inclui a “Estrada 6016 Clara Riekel” no Anexo II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524" office:target-frame-name="_blank" xlink:show="new" text:style-name="Internet_20_link" text:visited-style-name="Visited_20_Internet_20_Link"><text:span text:style-name="T9">Projeto de Lei Ordinária nº 93 de 2025</text:span></text:a><text:line-break/><text:span text:style-name="T10">Processo</text:span>: 93/2025<text:line-break/><text:span text:style-name="T10">Autor</text:span>: Jessica<text:line-break/><text:span text:style-name="T10">Turno:</text:span></text:p>
          </table:table-cell>
          <table:table-cell table:style-name="Tabela3.A2" office:value-type="string">
            <text:p text:style-name="P9">Dispõe sobre a instalação de câmeras de videomonitoramento nas unidades da rede municipal de ensino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2-01T08:48:51.927795638</dc:date>
    <meta:editing-duration>P1DT1H40M47S</meta:editing-duration>
    <meta:generator>LibreOffice/24.2.7.2$Linux_X86_64 LibreOffice_project/420$Build-2</meta:generator>
    <meta:editing-cycles>185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4" meta:word-count="345" meta:character-count="2405" meta:non-whitespace-character-count="2027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