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7.638cm"/>
    </style:style>
    <style:style style:name="Tabela3.C" style:family="table-column">
      <style:table-column-properties style:column-width="4.36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3.288cm"/>
    </style:style>
    <style:style style:name="Tabela4.B" style:family="table-column">
      <style:table-column-properties style:column-width="11.871cm"/>
    </style:style>
    <style:style style:name="Tabela4.C" style:family="table-column">
      <style:table-column-properties style:column-width="2.843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officeooo:rsid="0168fe21" officeooo:paragraph-rsid="0168fe2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1697cb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16ac726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97cbd"/>
    </style:style>
    <style:style style:name="T12" style:family="text">
      <style:text-properties fo:font-weight="bold" officeooo:rsid="016ac726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Strong_20_Emphasis"><text:span text:style-name="T14">40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3"><text:a xlink:type="simple" xlink:href="https://sapl.itapoa.sc.leg.br/sessao/pauta-sessao/678/pdf" text:style-name="Internet_20_link" text:visited-style-name="Visited_20_Internet_20_Link"><text:span text:style-name="T13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01/12/2025 - 19:00</text:p>
            </table:table-cell>
            <table:table-cell table:style-name="Tabela1.A1" office:value-type="string">
              <text:p text:style-name="Table_20_Contents">Encerramento: 01/12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1">Discussão e votação da Ata n. 51/2025 da 39ª Reunião Ordinária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782" office:target-frame-name="_blank" xlink:show="new" text:style-name="Internet_20_link" text:visited-style-name="Visited_20_Internet_20_Link"><text:span text:style-name="T9">Projeto de Lei Ordinária nº 122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4">Declara como Utilidade Pública a “Associação dos Catadores e Carroceiros de Itapoá” no município de Itapoá/SC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783" office:target-frame-name="_blank" xlink:show="new" text:style-name="Internet_20_link" text:visited-style-name="Visited_20_Internet_20_Link"><text:span text:style-name="T9">Requerimento nº 127 de 2025</text:span></text:a><text:line-break/><text:span text:style-name="T10">Processo</text:span>: -<text:line-break/><text:span text:style-name="T10">Autores</text:span>: Ademar, Daniel Weber, Marcio Melo, Odinei<text:line-break/><text:span text:style-name="T10">Turno:</text:span></text:p>
          </table:table-cell>
          <table:table-cell table:style-name="Tabela4.A2" office:value-type="string">
            <text:p text:style-name="P14">Requer que seja alterado o regime de tramitação do Projeto de Lei Complementar n. 27/2025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775" office:target-frame-name="_blank" xlink:show="new" text:style-name="Internet_20_link" text:visited-style-name="Visited_20_Internet_20_Link"><text:span text:style-name="T9">Requerimento nº 12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Requer informações referentes à iluminação pública na área compreendida entre a segunda e a terceira pedr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776" office:target-frame-name="_blank" xlink:show="new" text:style-name="Internet_20_link" text:visited-style-name="Visited_20_Internet_20_Link"><text:span text:style-name="T9">Requerimento nº 12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cópias integrais dos seguintes Processos Administrativos instaurados para apurar possíveis irregularidades em obras contratadas pelo Executivo Municipal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777" office:target-frame-name="_blank" xlink:show="new" text:style-name="Internet_20_link" text:visited-style-name="Visited_20_Internet_20_Link"><text:span text:style-name="T9">Requerimento nº 130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informações detalhadas sobre os aditivos firmados no Contrato Administrativo n.º 72/2019, referente à gestão da iluminação pública municipal, considerando indícios de desproporcionalidade, aumento indevido de quantitativos e possível prática de “jogo de planilha”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778" office:target-frame-name="_blank" xlink:show="new" text:style-name="Internet_20_link" text:visited-style-name="Visited_20_Internet_20_Link"><text:span text:style-name="T9">Requerimento nº 13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4">Requer a prestação de contas completa referente ao FORAL FEST 2025, executado pela empresa RJ Eventos LTDA, contemplada pelo Termo de Execução Cultural nº 001/2025, firmado no âmbito do Edital nº 16/2025 – SECULTUR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784" office:target-frame-name="_blank" xlink:show="new" text:style-name="Internet_20_link" text:visited-style-name="Visited_20_Internet_20_Link"><text:span text:style-name="T9">Requerimento nº 132 de 2025</text:span></text:a><text:line-break/><text:span text:style-name="T10">Processo</text:span>: -<text:line-break/><text:soft-page-break/><text:span text:style-name="T10">Autores</text:span>: Diego, Ivan da Luz, Jessica, Marta, Valdecir<text:line-break/><text:span text:style-name="T10">Turno:</text:span></text:p>
          </table:table-cell>
          <table:table-cell table:style-name="Tabela4.A2" office:value-type="string">
            <text:p text:style-name="P14">Requer informações detalhadas referentes à execução, recebimento, deterioração precoce e posterior recapagem da pavimentação asfáltica realizada na Avenida 23 Marechal Floriano Peixoto, objeto do Contrato <text:soft-page-break/>Administrativo nº 159/2023, oriundo da Concorrência nº 09/2023 – Processo nº 91/2023, executado pela empresa VERSÁTIL Construtora e Prestadora de Serviços Ltda. Considerando as constantes reclamações de moradores acerca da formação de numerosos buracos na via poucos meses após a conclusão da obr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785" office:target-frame-name="_blank" xlink:show="new" text:style-name="Internet_20_link" text:visited-style-name="Visited_20_Internet_20_Link"><text:span text:style-name="T9">Requerimento nº 133 de 2025</text:span></text:a><text:line-break/><text:span text:style-name="T10">Processo</text:span>: -<text:line-break/><text:span text:style-name="T10">Autores</text:span>: Diego, Ivan da Luz, Jessica, Marta, Valdecir<text:line-break/><text:span text:style-name="T10">Turno:</text:span></text:p>
          </table:table-cell>
          <table:table-cell table:style-name="Tabela4.A2" office:value-type="string">
            <text:p text:style-name="P14">Requer informações referentes à Comissão Técnica instituída pela Portaria nº 38/2025/SME, destinada a realizar estudos sobre a revisão do Plano de Carreira e a valorização salarial dos professores da Rede Municipal de Ensino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786" office:target-frame-name="_blank" xlink:show="new" text:style-name="Internet_20_link" text:visited-style-name="Visited_20_Internet_20_Link"><text:span text:style-name="T9">Requerimento nº 134 de 2025</text:span></text:a><text:line-break/><text:span text:style-name="T10">Processo</text:span>: -<text:line-break/><text:span text:style-name="T10">Autores</text:span>: Diego, Ivan da Luz, Jessica, Marta, Valdecir<text:line-break/><text:span text:style-name="T10">Turno:</text:span></text:p>
          </table:table-cell>
          <table:table-cell table:style-name="Tabela4.A2" office:value-type="string">
            <text:p text:style-name="P14">Requer informações sobre o Programa Municipal de Castração e demais ações relacionadas à causa animal em nosso Município,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627" office:target-frame-name="_blank" xlink:show="new" text:style-name="Internet_20_link" text:visited-style-name="Visited_20_Internet_20_Link"><text:span text:style-name="T9">Projeto de Lei Complementar nº 27 de 2025</text:span></text:a><text:line-break/><text:span text:style-name="T10">Processo</text:span>: 2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4">Altera a Lei Complementar nº 44, de 24 de dezembro de 2014, que dispõe sobre o regime jurídico dos servidores públicos do município de Itapoá, das autarquias e das fundações públicas, incluídos os servidores dos regimes de contratação efetiva e temporária, estatutários, estatutários temporários e demais servidores contratados pela administração direta ou indireta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629" office:target-frame-name="_blank" xlink:show="new" text:style-name="Internet_20_link" text:visited-style-name="Visited_20_Internet_20_Link"><text:span text:style-name="T9">Projeto de Lei Ordinária nº 100 de 2025</text:span></text:a><text:line-break/><text:span text:style-name="T10">Processo</text:span>: 10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4">Dispõe sobre a afetação dos lotes 01, 02, 03, 04, 06 e 08 da quadra 63, situadas no Balneário Imperador, que passam da categoria bens de uso especial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700" office:target-frame-name="_blank" xlink:show="new" text:style-name="Internet_20_link" text:visited-style-name="Visited_20_Internet_20_Link"><text:span text:style-name="T9">Projeto de Lei Ordinária nº 102 de 2025</text:span></text:a><text:line-break/><text:span text:style-name="T10">Processo</text:span>: 102/2025<text:line-break/><text:span text:style-name="T10">Autor</text:span>: José Maria Caldeira<text:line-break/><text:span text:style-name="T10">Turno:</text:span></text:p>
          </table:table-cell>
          <table:table-cell table:style-name="Tabela4.A2" office:value-type="string">
            <text:p text:style-name="P14">Autoriza o Poder Executivo a abrir crédito adicional suplementar no orçamento do Município, com base em anulação parcial de dotação, no valor de R$2.016.500,00 para o Fundo Municipal de Educação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461" office:target-frame-name="_blank" xlink:show="new" text:style-name="Internet_20_link" text:visited-style-name="Visited_20_Internet_20_Link"><text:span text:style-name="T9">Projeto de Lei Complementar nº 26 de 2025</text:span></text:a><text:line-break/><text:span text:style-name="T10">Processo</text:span>: 26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Inclui a “Estrada 6016 Clara Riekel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767" office:target-frame-name="_blank" xlink:show="new" text:style-name="Internet_20_link" text:visited-style-name="Visited_20_Internet_20_Link"><text:span text:style-name="T9">Indicação nº 462 de 2025</text:span></text:a><text:line-break/><text:span text:style-name="T10">Processo</text:span>: -<text:line-break/><text:soft-pag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4">Indica ao senhor Prefeito que, por meio das secretarias competentes, providencie a extensão de rede de baixa tensão e iluminação pública na Estrada 11000 Centenário, no bairro Saí Guaçu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768" office:target-frame-name="_blank" xlink:show="new" text:style-name="Internet_20_link" text:visited-style-name="Visited_20_Internet_20_Link"><text:span text:style-name="T9">Indicação nº 46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4">Indica ao senhor Prefeito que, por meio das secretarias competentes, providencie o patrolamento, o ensaibramento e as manutenções necessárias na Estrada 11000 Centenário, no bairro Saí Guaçu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769" office:target-frame-name="_blank" xlink:show="new" text:style-name="Internet_20_link" text:visited-style-name="Visited_20_Internet_20_Link"><text:span text:style-name="T9">Indicação nº 46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rovidencie a instalação de água encanada da rede municipal dentro do Cemitério do Bairro Pontal, na Rua 2640 do Francê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770" office:target-frame-name="_blank" xlink:show="new" text:style-name="Internet_20_link" text:visited-style-name="Visited_20_Internet_20_Link"><text:span text:style-name="T9">Indicação nº 46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rovidencie a abertura de via pública em uma transversal da Rua 374 Bartolomeu Bueno da Silva, esquina com a Rua 343 Sergipe, no bairro Barra do Saí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771" office:target-frame-name="_blank" xlink:show="new" text:style-name="Internet_20_link" text:visited-style-name="Visited_20_Internet_20_Link"><text:span text:style-name="T9">Indicação nº 466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responsável, providencie o patrolamento/ensaibramento em toda a extensão da Rua 2610 Tapajós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772" office:target-frame-name="_blank" xlink:show="new" text:style-name="Internet_20_link" text:visited-style-name="Visited_20_Internet_20_Link"><text:span text:style-name="T9">Indicação nº 46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responsável, providencie patrolamento/ensaibramento da Rua 2650 Sapopem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773" office:target-frame-name="_blank" xlink:show="new" text:style-name="Internet_20_link" text:visited-style-name="Visited_20_Internet_20_Link"><text:span text:style-name="T9">Indicação nº 46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rovidencie a limpeza, a desobstrução e a manutenção adequada das valas na Rua 811 Maçarico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774" office:target-frame-name="_blank" xlink:show="new" text:style-name="Internet_20_link" text:visited-style-name="Visited_20_Internet_20_Link"><text:span text:style-name="T9">Indicação nº 46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rovidencie a colocação de material (brita ou outro apropriado) no final da Rua 660 dos Magg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779" office:target-frame-name="_blank" xlink:show="new" text:style-name="Internet_20_link" text:visited-style-name="Visited_20_Internet_20_Link"><text:span text:style-name="T9">Indicação nº 470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ara que sancione a Lei que dispõe sobre a denominação da Escola localizada no Balneário Príncipe, bem como proceda à instalação de placa identificadora contendo o nome oficial estabelecido pela referida Le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780" office:target-frame-name="_blank" xlink:show="new" text:style-name="Internet_20_link" text:visited-style-name="Visited_20_Internet_20_Link"><text:span text:style-name="T9">Indicação nº 47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competente, providencie a instalação de uma placa contendo o nome oficial do prédio público onde funciona a Biblioteca Municip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781" office:target-frame-name="_blank" xlink:show="new" text:style-name="Internet_20_link" text:visited-style-name="Visited_20_Internet_20_Link"><text:span text:style-name="T9">Indicação nº 472 de 2025</text:span></text:a><text:line-break/><text:span text:style-name="T10">Processo</text:span>: -<text:line-break/><text:span text:style-name="T10">Autor</text:span>: Odinei<text:line-break/><text:soft-page-break/><text:span text:style-name="T10">Turno:</text:span></text:p>
          </table:table-cell>
          <table:table-cell table:style-name="Tabela4.A2" office:value-type="string">
            <text:p text:style-name="P14">Indica ao senhor Prefeito que, por meio da Secretaria Municipal de Pesca e Agricultura, providencie a implantação de um Curso de Mergulho no município de Itapoá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6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07T13:25:31.199493686</dc:date>
    <meta:editing-duration>P1DT2H5M7S</meta:editing-duration>
    <meta:generator>LibreOffice/24.2.7.2$Linux_X86_64 LibreOffice_project/420$Build-2</meta:generator>
    <meta:editing-cycles>192</meta:editing-cycles>
    <meta:print-date>2024-06-25T10:05:48.900413752</meta:print-date>
    <meta:printed-by>Arquivos PDF</meta:printed-by>
    <meta:document-statistic meta:table-count="4" meta:image-count="5" meta:object-count="0" meta:page-count="4" meta:paragraph-count="89" meta:word-count="1387" meta:character-count="8971" meta:non-whitespace-character-count="761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