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4.064cm"/>
    </style:style>
    <style:style style:name="Tabela3.B" style:family="table-column">
      <style:table-column-properties style:column-width="9.553cm"/>
    </style:style>
    <style:style style:name="Tabela3.C" style:family="table-column">
      <style:table-column-properties style:column-width="4.385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ext_20_body">
      <style:text-properties fo:font-weight="bold" officeooo:rsid="01626b07" officeooo:paragraph-rsid="01626b07" style:font-weight-asian="bold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1626b07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26b07"/>
    </style:style>
    <style:style style:name="T12" style:family="text">
      <style:text-properties officeooo:rsid="01626b07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40ª Reunião Comissões Permanentes da 1ª Sessão Legislativa da 10ª Legislatura</text:h>
      <text:section text:style-name="Sect1" text:name="app">
        <text:p text:style-name="P8"/>
      </text:section>
      <text:p text:style-name="P8"/>
      <text:p text:style-name="P24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02/12/2025 - 09:00</text:p>
            </table:table-cell>
            <table:table-cell table:style-name="Tabela1.A1" office:value-type="string">
              <text:p text:style-name="Table_20_Contents">Encerramento: 02/12/2025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0">Discussão e votação da Ata n. 46/2025, da 39ª Reunião Ordinária das Comissões Permanentes, a qual foi aprovada.</text:p>
              <text:p text:style-name="P20"/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</text:span></text:span></text:p>
      <text:p text:style-name="P8"><text:span text:style-name="Strong_20_Emphasis"><text:span text:style-name="T1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483" office:target-frame-name="_blank" xlink:show="new" text:style-name="Internet_20_link" text:visited-style-name="Visited_20_Internet_20_Link"><text:span text:style-name="T9">Projeto de Lei Complementar nº 25 de 2025</text:span></text:a><text:line-break/><text:span text:style-name="T10">Processo</text:span>: 2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Complementar nº 110, de 22 de fevereiro de 2022, que dispõe sobre a estrutura administrativa do Poder Executivo Municipal e dá outras providências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656" office:target-frame-name="_blank" xlink:show="new" text:style-name="Internet_20_link" text:visited-style-name="Visited_20_Internet_20_Link"><text:span text:style-name="T9">Projeto de Lei Ordinária nº 103 de 2025</text:span></text:a><text:line-break/><text:span text:style-name="T10">Processo</text:span>: 103/2025<text:line-break/><text:span text:style-name="T10">Autor</text:span>: Ivan da Luz<text:line-break/><text:span text:style-name="T10">Turno:</text:span></text:p>
          </table:table-cell>
          <table:table-cell table:style-name="Tabela3.A2" office:value-type="string">
            <text:p text:style-name="P9">Declara como Utilidade Pública o “Instituto Encantado Container” no município de Itapoá/SC.</text:p>
          </table:table-cell>
          <table:table-cell table:style-name="Tabela3.A2" office:value-type="string">
            <text:p text:style-name="Table_20_Contents">Proposição incluída na pauta das Comissões Permanentes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1-12T11:47:29.544948406</dc:date>
    <meta:editing-duration>P1DT1H41M50S</meta:editing-duration>
    <meta:generator>LibreOffice/24.2.7.2$Linux_X86_64 LibreOffice_project/420$Build-2</meta:generator>
    <meta:editing-cycles>186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0" meta:word-count="251" meta:character-count="1786" meta:non-whitespace-character-count="1499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