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201cm"/>
    </style:style>
    <style:style style:name="Tabela3.B" style:family="table-column">
      <style:table-column-properties style:column-width="10.619cm"/>
    </style:style>
    <style:style style:name="Tabela3.C" style:family="table-column">
      <style:table-column-properties style:column-width="4.182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ext_20_body">
      <style:text-properties fo:font-weight="bold" officeooo:rsid="01626b07" officeooo:paragraph-rsid="01626b07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626b07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6b07"/>
    </style:style>
    <style:style style:name="T12" style:family="text">
      <style:text-properties officeooo:rsid="01626b07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41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24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9/12/2025 - 09:00</text:p>
            </table:table-cell>
            <table:table-cell table:style-name="Tabela1.A1" office:value-type="string">
              <text:p text:style-name="Table_20_Contents">Encerramento: 09/12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0">Discussão e votação da Ata n. 47/2025, da 40ª Reunião Ordinária das Comissões Permanentes, a qual foi aprovada.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447" office:target-frame-name="_blank" xlink:show="new" text:style-name="Internet_20_link" text:visited-style-name="Visited_20_Internet_20_Link"><text:span text:style-name="T9">Projeto de Lei Ordinária nº 88 de 2025</text:span></text:a><text:line-break/><text:span text:style-name="T10">Processo</text:span>: 88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Estima Receita e fixa despesa para o exercício financeiro do ano de 2026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677" office:target-frame-name="_blank" xlink:show="new" text:style-name="Internet_20_link" text:visited-style-name="Visited_20_Internet_20_Link"><text:span text:style-name="T9">Veto Parcial ou Total nº 1 de 2025</text:span></text:a><text:line-break/><text:span text:style-name="T10">Processo</text:span>: -<text:line-break/><text:span text:style-name="T10">Autor</text:span>: José Maria Caldeira<text:line-break/><text:span text:style-name="T10">Turno:</text:span></text:p>
          </table:table-cell>
          <table:table-cell table:style-name="Tabela3.A2" office:value-type="string">
            <text:p text:style-name="P9">Mensagem de Veto nº 1, de 3 de novembro de 2025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721" office:target-frame-name="_blank" xlink:show="new" text:style-name="Internet_20_link" text:visited-style-name="Visited_20_Internet_20_Link"><text:span text:style-name="T9">Projeto de Lei Ordinária nº 105 de 2025</text:span></text:a><text:line-break/><text:span text:style-name="T10">Processo</text:span>: 10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especial no orçamento do Município, com base em anulação parcial de dotação, no valor de R$158.735,00, para a Secretaria de Agricultura e Pesca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4722" office:target-frame-name="_blank" xlink:show="new" text:style-name="Internet_20_link" text:visited-style-name="Visited_20_Internet_20_Link"><text:span text:style-name="T9">Projeto de Lei Ordinária nº 106 de 2025</text:span></text:a><text:line-break/><text:span text:style-name="T10">Processo</text:span>: 106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suplementar no orçamento do Município, com base em excesso de arrecadação no valor de R$30.000,00, para a Secretaria de Esporte e Lazer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4723" office:target-frame-name="_blank" xlink:show="new" text:style-name="Internet_20_link" text:visited-style-name="Visited_20_Internet_20_Link"><text:span text:style-name="T9">Projeto de Lei Ordinária nº 107 de 2025</text:span></text:a><text:line-break/><text:span text:style-name="T10">Processo</text:span>: 107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suplementar no orçamento do Município, com base em excesso de arrecadação no valor de R$300.000,00, para a Secretaria de Infraestrutura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6 - <text:a xlink:type="simple" xlink:href="https://sapl.itapoa.sc.leg.br/materia/14724" office:target-frame-name="_blank" xlink:show="new" text:style-name="Internet_20_link" text:visited-style-name="Visited_20_Internet_20_Link"><text:span text:style-name="T9">Projeto de Lei Ordinária nº 109 de </text:span><text:soft-page-break/><text:span text:style-name="T9">2025</text:span></text:a><text:line-break/><text:span text:style-name="T10">Processo</text:span>: 109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suplementar no orçamento do Município, com base em anulação parcial de dotação, <text:soft-page-break/>no valor de R$3.001.069,38, para a Secretaria de Administração.</text:p>
          </table:table-cell>
          <table:table-cell table:style-name="Tabela3.A2" office:value-type="string">
            <text:p text:style-name="P5">Proposição incluída na pauta das Comissões <text:soft-page-break/>Permanentes</text:p>
          </table:table-cell>
        </table:table-row>
        <table:table-row table:style-name="Tabela3.2">
          <table:table-cell table:style-name="Tabela3.A2" office:value-type="string">
            <text:p text:style-name="P6">7 - <text:a xlink:type="simple" xlink:href="https://sapl.itapoa.sc.leg.br/materia/14726" office:target-frame-name="_blank" xlink:show="new" text:style-name="Internet_20_link" text:visited-style-name="Visited_20_Internet_20_Link"><text:span text:style-name="T9">Projeto de Lei Ordinária nº 111 de 2025</text:span></text:a><text:line-break/><text:span text:style-name="T10">Processo</text:span>: 11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suplementar no orçamento do Município, com base em excesso de arrecadação no valor de R$2.468.002,56, para a Secretaria da Fazenda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1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3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12T11:49:51.008952809</dc:date>
    <meta:editing-duration>P1DT1H44M11S</meta:editing-duration>
    <meta:generator>LibreOffice/24.2.7.2$Linux_X86_64 LibreOffice_project/420$Build-2</meta:generator>
    <meta:editing-cycles>187</meta:editing-cycles>
    <meta:print-date>2024-06-25T10:05:48.900413752</meta:print-date>
    <meta:printed-by>Arquivos PDF</meta:printed-by>
    <meta:document-statistic meta:table-count="3" meta:image-count="5" meta:object-count="0" meta:page-count="2" meta:paragraph-count="35" meta:word-count="513" meta:character-count="3423" meta:non-whitespace-character-count="288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