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323cm"/>
    </style:style>
    <style:style style:name="Tabela3.B" style:family="table-column">
      <style:table-column-properties style:column-width="10.772cm"/>
    </style:style>
    <style:style style:name="Tabela3.C" style:family="table-column">
      <style:table-column-properties style:column-width="2.907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0.28cm"/>
    </style:style>
    <style:style style:name="Tabela4.C" style:family="table-column">
      <style:table-column-properties style:column-width="3.221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officeooo:rsid="0168fe21" officeooo:paragraph-rsid="0168fe21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Strong_20_Emphasis"><text:span text:style-name="T14">41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3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5/12/2025 - 19:00</text:p>
            </table:table-cell>
            <table:table-cell table:style-name="Tabela1.A1" office:value-type="string">
              <text:p text:style-name="Table_20_Contents">Encerramento: 15/12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1">Discussão e votação da Ata n. 52/2025 da 40ª Reunião Ordinária, a qual foi aprovada.</text:p>
              <text:p text:style-name="P21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761" office:target-frame-name="_blank" xlink:show="new" text:style-name="Internet_20_link" text:visited-style-name="Visited_20_Internet_20_Link"><text:span text:style-name="T9">Veto Parcial ou Total nº 2 de 2025</text:span></text:a><text:line-break/><text:span text:style-name="T10">Processo</text:span>: 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Mensagem de Veto nº 2, de 25 de novembro de 2025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790" office:target-frame-name="_blank" xlink:show="new" text:style-name="Internet_20_link" text:visited-style-name="Visited_20_Internet_20_Link"><text:span text:style-name="T9">Projeto de Lei Complementar nº 30 de 2025</text:span></text:a><text:line-break/><text:span text:style-name="T10">Processo</text:span>: 3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Dispõe sobre a criação da Política Municipal de Desenvolvimento Econômico e Inovação e cria o Programa de Inovação do Município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801" office:target-frame-name="_blank" xlink:show="new" text:style-name="Internet_20_link" text:visited-style-name="Visited_20_Internet_20_Link"><text:span text:style-name="T9">Projeto de Lei Complementar nº 34 de 2025</text:span></text:a><text:line-break/><text:span text:style-name="T10">Processo</text:span>: 34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4">Altera o anexo 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791" office:target-frame-name="_blank" xlink:show="new" text:style-name="Internet_20_link" text:visited-style-name="Visited_20_Internet_20_Link"><text:span text:style-name="T9">Projeto de Lei Ordinária nº 95 de 2025</text:span></text:a><text:line-break/><text:span text:style-name="T10">Processo</text:span>: 9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Institui o Programa Municipal de Parcerias Público- Privadas – PPP-Itapoá, disciplina as concessões plenas de serviços públicos, cria o Conselho Gestor e o Grupo Técnico Permanente, autoriza a instituição do Fundo Garantidor de Parcerias – FGP-Itapoá e estabelece normas gerais de estruturação, modelagem, contratação e execução de projetos no Município de Itapoá/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4802" office:target-frame-name="_blank" xlink:show="new" text:style-name="Internet_20_link" text:visited-style-name="Visited_20_Internet_20_Link"><text:span text:style-name="T9">Projeto de Lei Ordinária nº 104 de 2025</text:span></text:a><text:line-break/><text:span text:style-name="T10">Processo</text:span>: 10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Institui a Junta Recursal Administrativa de Autos de Infração Ambiental no âmbito do Município de Itapoá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6 - <text:a xlink:type="simple" xlink:href="https://sapl.itapoa.sc.leg.br/materia/14805" office:target-frame-name="_blank" xlink:show="new" text:style-name="Internet_20_link" text:visited-style-name="Visited_20_Internet_20_Link"><text:span text:style-name="T9">Projeto de Lei Ordinária nº 112 de 2025</text:span></text:a><text:line-break/><text:span text:style-name="T10">Processo</text:span>: 11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Ratifica a alteração do contrato de consórcio público do Consórcio Interfederativo Multifinalitário da Região da Amunesc – CIM-Amune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7 - <text:a xlink:type="simple" xlink:href="https://sapl.itapoa.sc.leg.br/materia/14803" office:target-frame-name="_blank" xlink:show="new" text:style-name="Internet_20_link" text:visited-style-name="Visited_20_Internet_20_Link"><text:span text:style-name="T9">Projeto de Lei Ordinária nº 114 de 2025</text:span></text:a><text:line-break/><text:span text:style-name="T10">Processo</text:span>: 114/2025<text:line-break/><text:span text:style-name="T10">Autor</text:span>: Jeferson Rubens <text:soft-page-break/>Garcia - Prefeito<text:line-break/><text:span text:style-name="T10">Turno:</text:span></text:p>
          </table:table-cell>
          <table:table-cell table:style-name="Tabela3.A2" office:value-type="string">
            <text:p text:style-name="P14">Institui o programa de “Autorregularização Fiscal” no Sistema de Fiscalização por Monitoramento e Acompanhamento do Comportamento Fiscal no município de Itapoá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8 - <text:a xlink:type="simple" xlink:href="https://sapl.itapoa.sc.leg.br/materia/14804" office:target-frame-name="_blank" xlink:show="new" text:style-name="Internet_20_link" text:visited-style-name="Visited_20_Internet_20_Link"><text:span text:style-name="T9">Projeto de Lei Ordinária nº 119 de 2025</text:span></text:a><text:line-break/><text:span text:style-name="T10">Processo</text:span>: 119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Altera a Lei nº 1.446, de 11 de junho de 2025, que dispõe sobre o Serviço de Inspeção Municipal e as normas de inspeção sanitária e industrial em estabelecimentos de produtos de origem animal e de produtos de origem vegetal e dá outras providências, no Município de Itapoá – Santa Catarina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9 - <text:a xlink:type="simple" xlink:href="https://sapl.itapoa.sc.leg.br/materia/14792" office:target-frame-name="_blank" xlink:show="new" text:style-name="Internet_20_link" text:visited-style-name="Visited_20_Internet_20_Link"><text:span text:style-name="T9">Projeto de Lei Ordinária nº 120 de 2025</text:span></text:a><text:line-break/><text:span text:style-name="T10">Processo</text:span>: 12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Dispõe sobre a regulamentação para a instalação e uso do sistema 5G no Município de Itapoá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10 - <text:a xlink:type="simple" xlink:href="https://sapl.itapoa.sc.leg.br/materia/14793" office:target-frame-name="_blank" xlink:show="new" text:style-name="Internet_20_link" text:visited-style-name="Visited_20_Internet_20_Link"><text:span text:style-name="T9">Projeto de Lei Ordinária nº 121 de 2025</text:span></text:a><text:line-break/><text:span text:style-name="T10">Processo</text:span>: 12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4">Dispõe sobre as regras para constituição e funcionamento de ambiente regulatório Experimental (Sandbox Regulatório) no Município de Itapoá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11 - <text:a xlink:type="simple" xlink:href="https://sapl.itapoa.sc.leg.br/materia/14867" office:target-frame-name="_blank" xlink:show="new" text:style-name="Internet_20_link" text:visited-style-name="Visited_20_Internet_20_Link"><text:span text:style-name="T9">Projeto de Lei Ordinária nº 124 de 2025</text:span></text:a><text:line-break/><text:span text:style-name="T10">Processo</text:span>: 124/2025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4">Dispõe sobre a concessão de abono extraordinário de Natal aos servidores públicos do Poder Legislativo Municipal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12 - <text:a xlink:type="simple" xlink:href="https://sapl.itapoa.sc.leg.br/materia/14971" office:target-frame-name="_blank" xlink:show="new" text:style-name="Internet_20_link" text:visited-style-name="Visited_20_Internet_20_Link"><text:span text:style-name="T9">Projeto de Lei Ordinária nº 125 de 2025</text:span></text:a><text:line-break/><text:span text:style-name="T10">Processo</text:span>: 125/2025<text:line-break/><text:span text:style-name="T10">Autores</text:span>: Adema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4">Declara como Utilidade Pública a “Associação Amigos do Basquete de Itapoá (AABI)” no município de Itapoá/SC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6">Ordem do Dia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872" office:target-frame-name="_blank" xlink:show="new" text:style-name="Internet_20_link" text:visited-style-name="Visited_20_Internet_20_Link"><text:span text:style-name="T9">Requerimento nº 135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4">Requerem a alteração no Regime de Tramitação para Urgência Especial do Projeto de Lei Ordinária n. 124/2025, com observância ao art. 123, parágrafo 3º, inciso VII, art. 145, parágrafo 2º, e ao art. 148. Além disso, solicita-se a dispensa do Parecer das Comissões Permanentes, com observância ao art. 78 do Regimento Interno da Câmara Municipal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867" office:target-frame-name="_blank" xlink:show="new" text:style-name="Internet_20_link" text:visited-style-name="Visited_20_Internet_20_Link"><text:span text:style-name="T9">Projeto de Lei Ordinária </text:span><text:soft-page-break/><text:span text:style-name="T9">nº 124 de 2025</text:span></text:a><text:line-break/><text:span text:style-name="T10">Processo</text:span>: 124/2025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4">Dispõe sobre a concessão de abono extraordinário de Natal aos <text:soft-page-break/>servidores públicos do Poder Legislativo Municipal.</text:p>
          </table:table-cell>
          <table:table-cell table:style-name="Tabela4.A2" office:value-type="string">
            <text:p text:style-name="P5">Proposição inclusa <text:soft-page-break/>no expediente para entrada na Casa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869" office:target-frame-name="_blank" xlink:show="new" text:style-name="Internet_20_link" text:visited-style-name="Visited_20_Internet_20_Link"><text:span text:style-name="T9">Requerimento nº 136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Requer esclarecimentos referentes ao motivo pelo qual o gerador de energia da UPA não estava funcionando na data de 10 de novembro de 2025, ocasião em que houve queda de energia no Município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870" office:target-frame-name="_blank" xlink:show="new" text:style-name="Internet_20_link" text:visited-style-name="Visited_20_Internet_20_Link"><text:span text:style-name="T9">Requerimento nº 13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4">Requer, diante das reiteradas intercorrências e cancelamentos de eventos esportivos ocorridos no Município de Itapoá no exercício de 2025, informações e a documentação acera do Planejamento esportivo dos anos de 2025 e 2026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878" office:target-frame-name="_blank" xlink:show="new" text:style-name="Internet_20_link" text:visited-style-name="Visited_20_Internet_20_Link"><text:span text:style-name="T9">Requerimento nº 138 de 2025</text:span></text:a><text:line-break/><text:span text:style-name="T10">Processo</text:span>: -<text:line-break/><text:span text:style-name="T10">Autores</text:span>: Diego, Ivan da Luz, Jessica, Marta, Valdecir<text:line-break/><text:span text:style-name="T10">Turno:</text:span></text:p>
          </table:table-cell>
          <table:table-cell table:style-name="Tabela4.A2" office:value-type="string">
            <text:p text:style-name="P14">Requerem informações referente ao empreendimento TUP Coamo (Terminal de Uso Privado Coamo), em processo de instalação no município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874" office:target-frame-name="_blank" xlink:show="new" text:style-name="Internet_20_link" text:visited-style-name="Visited_20_Internet_20_Link"><text:span text:style-name="T9">Requerimento nº 13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informações referentes ao expressivo aumento das despesas com locação de imóveis no exercício de 2025, considerando o crescimento significativo de contratos celebrados apenas neste ano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875" office:target-frame-name="_blank" xlink:show="new" text:style-name="Internet_20_link" text:visited-style-name="Visited_20_Internet_20_Link"><text:span text:style-name="T9">Requerimento nº 14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informações referentes aos valores praticados nos contratos firmados entre o Município de Itapoá/SC e a empresa Carisma Participações Ltda., especialmente após a aplicação do último reajuste anu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876" office:target-frame-name="_blank" xlink:show="new" text:style-name="Internet_20_link" text:visited-style-name="Visited_20_Internet_20_Link"><text:span text:style-name="T9">Requerimento nº 14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informações e documentos referentes às alterações de lotação de servidores municipais realizadas com fundamento no art. 38 da Lei Complementar Municipal n. 44/2014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656" office:target-frame-name="_blank" xlink:show="new" text:style-name="Internet_20_link" text:visited-style-name="Visited_20_Internet_20_Link"><text:span text:style-name="T9">Projeto de Lei Ordinária nº 103 de 2025</text:span></text:a><text:line-break/><text:span text:style-name="T10">Processo</text:span>: 103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Declara como Utilidade Pública o “Instituto Encantado Container” no município de Itapoá/SC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<text:soft-page-break/>11 - <text:a xlink:type="simple" xlink:href="https://sapl.itapoa.sc.leg.br/materia/14807" office:target-frame-name="_blank" xlink:show="new" text:style-name="Internet_20_link" text:visited-style-name="Visited_20_Internet_20_Link"><text:span text:style-name="T9">Indicação nº 47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4"><text:soft-page-break/>Indica a instalação de manilhas na Praça do Cristo, localizada no Bairro Pontal, Município de Itapoá/SC.</text:p>
          </table:table-cell>
          <table:table-cell table:style-name="Tabela4.A2" office:value-type="string">
            <text:p text:style-name="P5"><text:soft-page-break/>Proposição incluída na Ordem do Dia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871" office:target-frame-name="_blank" xlink:show="new" text:style-name="Internet_20_link" text:visited-style-name="Visited_20_Internet_20_Link"><text:span text:style-name="T9">Indicação nº 47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4">Indica a adoção das medidas administrativas e legais necessárias para a doação ou cessão de uso de uma área de terreno de propriedade do Município, com a Matrícula nº 200.989, localizada na Gleba I, em favor da Colônia de Pescadores do Município de Itapoá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868" office:target-frame-name="_blank" xlink:show="new" text:style-name="Internet_20_link" text:visited-style-name="Visited_20_Internet_20_Link"><text:span text:style-name="T9">Indicação nº 47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4">Indica a substituição das contenções marítimas do tipo “paliçada” por outras modalidades de contençã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873" office:target-frame-name="_blank" xlink:show="new" text:style-name="Internet_20_link" text:visited-style-name="Visited_20_Internet_20_Link"><text:span text:style-name="T9">Indicação nº 476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4">Indica a realização de serviços de drenagem e ensaibramento na Rua 845 Faisão, especialmente no trecho situado na esquina com a Avenida 800 das Margarid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877" office:target-frame-name="_blank" xlink:show="new" text:style-name="Internet_20_link" text:visited-style-name="Visited_20_Internet_20_Link"><text:span text:style-name="T9">Indicação nº 47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4">Indica a manutenção com ensaibramento na Rua 440 Maria José de Andrade Vieira, localizada no Bairro Barra do Saí, executando as medidas cabíveis necessárias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6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07T13:20:46.420397587</dc:date>
    <meta:editing-duration>P1DT2H23S</meta:editing-duration>
    <meta:generator>LibreOffice/24.2.7.2$Linux_X86_64 LibreOffice_project/420$Build-2</meta:generator>
    <meta:editing-cycles>189</meta:editing-cycles>
    <meta:print-date>2024-06-25T10:05:48.900413752</meta:print-date>
    <meta:printed-by>Arquivos PDF</meta:printed-by>
    <meta:document-statistic meta:table-count="4" meta:image-count="5" meta:object-count="0" meta:page-count="4" meta:paragraph-count="98" meta:word-count="1510" meta:character-count="9682" meta:non-whitespace-character-count="8210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