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852cm"/>
    </style:style>
    <style:style style:name="Tabela3.B" style:family="table-column">
      <style:table-column-properties style:column-width="9.977cm"/>
    </style:style>
    <style:style style:name="Tabela3.C" style:family="table-column">
      <style:table-column-properties style:column-width="3.173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766cm"/>
    </style:style>
    <style:style style:name="Tabela4.B" style:family="table-column">
      <style:table-column-properties style:column-width="10.121cm"/>
    </style:style>
    <style:style style:name="Tabela4.C" style:family="table-column">
      <style:table-column-properties style:column-width="3.115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Text_20_body">
      <style:text-properties officeooo:rsid="0168fe21" officeooo:paragraph-rsid="0168fe21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5" style:family="paragraph" style:parent-style-name="Text_20_body">
      <style:text-properties fo:font-weight="bold" officeooo:rsid="016a0592" officeooo:paragraph-rsid="016a0592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Strong_20_Emphasis"><text:span text:style-name="T14">42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22/12/2025 - 19:00</text:p>
            </table:table-cell>
            <table:table-cell table:style-name="Tabela1.A1" office:value-type="string">
              <text:p text:style-name="Table_20_Contents">Encerramento: 22/12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0">Discussão e votação das Ata n. 53/2025 (41ª Reunião Ordinária), Ata n. 54/2025 (13ª Reunião Extraordinária) e Ata n. 55/2025 (14ª Reunião Extraordinária), as quais foram aprovadas.</text:p>
              <text:p text:style-name="P20"/>
              <text:p text:style-name="P20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5000" office:target-frame-name="_blank" xlink:show="new" text:style-name="Internet_20_link" text:visited-style-name="Visited_20_Internet_20_Link"><text:span text:style-name="T9">Projeto de Lei Complementar nº 35 de 2025</text:span></text:a><text:line-break/><text:span text:style-name="T10">Processo</text:span>: 3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ltera a Lei Complementar nº 200, de 02 de novembro de 2025, que dispõe sobre o plano de cargos, carreiras e remunerações do Poder Executivo de Itapoá, cria cargos, institui novos níveis de vencimento e estabelece normas gerais de enquadramento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5001" office:target-frame-name="_blank" xlink:show="new" text:style-name="Internet_20_link" text:visited-style-name="Visited_20_Internet_20_Link"><text:span text:style-name="T9">Projeto de Lei Complementar nº 36 de 2025</text:span></text:a><text:line-break/><text:span text:style-name="T10">Processo</text:span>: 36/2025<text:line-break/><text:span text:style-name="T10">Autor</text:span>: Odinei<text:line-break/><text:span text:style-name="T10">Turno:</text:span></text:p>
          </table:table-cell>
          <table:table-cell table:style-name="Tabela3.A2" office:value-type="string">
            <text:p text:style-name="P12">Inclui a “Estrada 6018 Pedacinho do Céu” no Anexo III da Lei Complementar n. 141, de 28 de abril de 2023, que dispõe sobre a denominação, dimensão, localização, numeração e emplacamento das Vias Públicas, Bairros e Bens Públicos Municipais de Itapoá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5007" office:target-frame-name="_blank" xlink:show="new" text:style-name="Internet_20_link" text:visited-style-name="Visited_20_Internet_20_Link"><text:span text:style-name="T9">Projeto de Lei Ordinária nº 128 de 2025</text:span></text:a><text:line-break/><text:span text:style-name="T10">Processo</text:span>: 128/2025<text:line-break/><text:span text:style-name="T10">Autores</text:span>: Diego, Ademar, Daniel Weber, Ivan da Luz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12">Declara como Utilidade Pública a Associação Esportiva CORITAPOÁ no município de Itapoá/SC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4 - <text:a xlink:type="simple" xlink:href="https://sapl.itapoa.sc.leg.br/materia/15010" office:target-frame-name="_blank" xlink:show="new" text:style-name="Internet_20_link" text:visited-style-name="Visited_20_Internet_20_Link"><text:span text:style-name="T9">Projeto de Lei Ordinária nº 129 de 2025</text:span></text:a><text:line-break/><text:span text:style-name="T10">Processo</text:span>: 129/2025<text:line-break/><text:span text:style-name="T10">Autor</text:span>: Mesa Diretora<text:line-break/><text:span text:style-name="T10">Turno:</text:span></text:p>
          </table:table-cell>
          <table:table-cell table:style-name="Tabela3.A2" office:value-type="string">
            <text:p text:style-name="P12">Fixa os subsídios do prefeito e vice–prefeito de Itapoá/SC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5 - <text:a xlink:type="simple" xlink:href="https://sapl.itapoa.sc.leg.br/materia/15012" office:target-frame-name="_blank" xlink:show="new" text:style-name="Internet_20_link" text:visited-style-name="Visited_20_Internet_20_Link"><text:span text:style-name="T9">Projeto de Lei Ordinária nº 130 de 2025</text:span></text:a><text:line-break/><text:span text:style-name="T10">Processo</text:span>: 130/2025<text:line-break/><text:span text:style-name="T10">Autor</text:span>: Valdecir<text:line-break/><text:span text:style-name="T10">Turno:</text:span></text:p>
          </table:table-cell>
          <table:table-cell table:style-name="Tabela3.A2" office:value-type="string">
            <text:p text:style-name="P12">Declara como Utilidade Pública a Associação Jaguaruna de Futebol – AJAF, no município de Itapoá/SC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5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5008" office:target-frame-name="_blank" xlink:show="new" text:style-name="Internet_20_link" text:visited-style-name="Visited_20_Internet_20_Link"><text:span text:style-name="T9">Moção nº 35 de 2025</text:span></text:a><text:line-break/><text:span text:style-name="T10">Processo</text:span>: -<text:line-break/><text:span text:style-name="T10">Autores</text:span>: Marta, Ademar, Daniel Weber, Diego, Ivan da Luz, Jessica, Marcio Melo, Odinei, Valdecir<text:line-break/><text:soft-page-break/><text:span text:style-name="T10">Turno:</text:span></text:p>
          </table:table-cell>
          <table:table-cell table:style-name="Tabela4.A2" office:value-type="string">
            <text:p text:style-name="P12">Aplaude e congratula a Bianca Belli pelo tempo e pela dedicação com palestra junto à Procuradoria da Mulher no ano 2025 de forma voluntária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5011" office:target-frame-name="_blank" xlink:show="new" text:style-name="Internet_20_link" text:visited-style-name="Visited_20_Internet_20_Link"><text:span text:style-name="T9">Requerimento nº 142 de 2025</text:span></text:a><text:line-break/><text:span text:style-name="T10">Processo</text:span>: -<text:line-break/><text:span text:style-name="T10">Autor</text:span>: Mesa Diretora<text:line-break/><text:span text:style-name="T10">Turno:</text:span></text:p>
          </table:table-cell>
          <table:table-cell table:style-name="Tabela4.A2" office:value-type="string">
            <text:p text:style-name="P12">Requerem seja alterado o regime de tramitação dos Projetos de Lei Ordinária n. 105, 106, 107, 109, 110 e 111 de 2025 para Regime de Urgência Simples, conforme dispõe o art. 149 do Regimento Interno desta Casa Legislativ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999" office:target-frame-name="_blank" xlink:show="new" text:style-name="Internet_20_link" text:visited-style-name="Visited_20_Internet_20_Link"><text:span text:style-name="T9">Requerimento nº 14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Requer a alteração no Regime de Tramitação para Urgência Especial do Projeto de Lei Ordinária n. 76/2025, com observância ao art. 123, parágrafo 3º, inciso VII, art. 145, parágrafo 2º, e ao art. 148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5009" office:target-frame-name="_blank" xlink:show="new" text:style-name="Internet_20_link" text:visited-style-name="Visited_20_Internet_20_Link"><text:span text:style-name="T9">Moção nº 36 de 2025</text:span></text:a><text:line-break/><text:span text:style-name="T10">Processo</text:span>: -<text:line-break/><text:span text:style-name="T10">Autores</text:span>: Ademar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2">Moção de Aplausos ao Insanos Motoclube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5013" office:target-frame-name="_blank" xlink:show="new" text:style-name="Internet_20_link" text:visited-style-name="Visited_20_Internet_20_Link"><text:span text:style-name="T9">Moção nº 37 de 2025</text:span></text:a><text:line-break/><text:span text:style-name="T10">Processo</text:span>: -<text:line-break/><text:span text:style-name="T10">Autores</text:span>: Ivan da Luz, Daniel Weber, Diego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2">Manifesta apoio à proposta construtiva do Movimento Amor Pelas Águas (MAPA) referente ao licenciamento do Terminal de Uso Privado (TUP) COAMO e ao cenário portuário local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656" office:target-frame-name="_blank" xlink:show="new" text:style-name="Internet_20_link" text:visited-style-name="Visited_20_Internet_20_Link"><text:span text:style-name="T9">Projeto de Lei Ordinária nº 103 de 2025</text:span></text:a><text:line-break/><text:span text:style-name="T10">Processo</text:span>: 103/2025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Declara como Utilidade Pública o “Instituto Encantado Container” no município de Itapoá/SC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720" office:target-frame-name="_blank" xlink:show="new" text:style-name="Internet_20_link" text:visited-style-name="Visited_20_Internet_20_Link"><text:span text:style-name="T9">Projeto de Lei Ordinária nº 76 de 2025</text:span></text:a><text:line-break/><text:span text:style-name="T10">Processo</text:span>: 7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Institui o Programa de Fomento Agropecuário e Rural Sustentável de Itapoá – “ITAPOÁ RURAL”, visando o desenvolvimento sustentável das atividades rurais e dá outras providências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721" office:target-frame-name="_blank" xlink:show="new" text:style-name="Internet_20_link" text:visited-style-name="Visited_20_Internet_20_Link"><text:span text:style-name="T9">Projeto de Lei Ordinária nº 105 de 2025</text:span></text:a><text:line-break/><text:span text:style-name="T10">Processo</text:span>: 105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especial no orçamento do Município, com base em anulação parcial de dotação, no valor de R$158.735,00, para a Secretaria de Agricultura e Pesc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722" office:target-frame-name="_blank" xlink:show="new" text:style-name="Internet_20_link" text:visited-style-name="Visited_20_Internet_20_Link"><text:span text:style-name="T9">Projeto de Lei Ordinária nº 106 de 2025</text:span></text:a><text:line-break/><text:span text:style-name="T10">Processo</text:span>: 106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suplementar no orçamento do Município, com base em excesso de arrecadação no valor de R$30.000,00, para a Secretaria de Esporte e Lazer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723" office:target-frame-name="_blank" xlink:show="new" text:style-name="Internet_20_link" text:visited-style-name="Visited_20_Internet_20_Link"><text:span text:style-name="T9">Projeto de Lei Ordinária nº 107 de 2025</text:span></text:a><text:line-break/><text:span text:style-name="T10">Processo</text:span>: 107/2025<text:line-break/><text:span text:style-name="T10">Autor</text:span>: Jeferson Rubens Garcia - Prefeito<text:line-break/><text:soft-pag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suplementar no orçamento do Município, com base em excesso de arrecadação no valor de R$300.000,00, para a Secretaria de Infraestrutur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724" office:target-frame-name="_blank" xlink:show="new" text:style-name="Internet_20_link" text:visited-style-name="Visited_20_Internet_20_Link"><text:span text:style-name="T9">Projeto de Lei Ordinária nº 109 de 2025</text:span></text:a><text:line-break/><text:span text:style-name="T10">Processo</text:span>: 109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suplementar no orçamento do Município, com base em anulação parcial de dotação, no valor de R$3.001.069,38, para a Secretaria de Administração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725" office:target-frame-name="_blank" xlink:show="new" text:style-name="Internet_20_link" text:visited-style-name="Visited_20_Internet_20_Link"><text:span text:style-name="T9">Projeto de Lei Ordinária nº 110 de 2025</text:span></text:a><text:line-break/><text:span text:style-name="T10">Processo</text:span>: 110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Ratifica o Terceiro Termo Aditivo e Consolidação do Contrato de Consórcio Público do Consórcio Público Interfederativo de Saúde do Nordeste de Santa Catarina - CISNORDESTE/SC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726" office:target-frame-name="_blank" xlink:show="new" text:style-name="Internet_20_link" text:visited-style-name="Visited_20_Internet_20_Link"><text:span text:style-name="T9">Projeto de Lei Ordinária nº 111 de 2025</text:span></text:a><text:line-break/><text:span text:style-name="T10">Processo</text:span>: 111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suplementar no orçamento do Município, com base em excesso de arrecadação no valor de R$2.468.002,56, para a Secretaria da Fazenda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996" office:target-frame-name="_blank" xlink:show="new" text:style-name="Internet_20_link" text:visited-style-name="Visited_20_Internet_20_Link"><text:span text:style-name="T9">Indicação nº 47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passagem do rolo compactador sobre as pedras existentes na Rua 1000 Emmanoel Vieira Garcia, a fim de promover a adequada compactação do material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997" office:target-frame-name="_blank" xlink:show="new" text:style-name="Internet_20_link" text:visited-style-name="Visited_20_Internet_20_Link"><text:span text:style-name="T9">Indicação nº 47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colocação de placa de identificação com o nome da Rua 6016 Clara Riekel, localizada na área rural da localidade Primeiro de Julh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998" office:target-frame-name="_blank" xlink:show="new" text:style-name="Internet_20_link" text:visited-style-name="Visited_20_Internet_20_Link"><text:span text:style-name="T9">Indicação nº 48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realização de uma força-tarefa para a construção e recuperação de rampas de acesso nos principais pontos das praias do Municíp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5004" office:target-frame-name="_blank" xlink:show="new" text:style-name="Internet_20_link" text:visited-style-name="Visited_20_Internet_20_Link"><text:span text:style-name="T9">Indicação nº 481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que se tome providências para garantir que não seja realizada a colocação de material (cascalho, saibro ou similares) nas vias públicas sem a devida compactação mecânica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5005" office:target-frame-name="_blank" xlink:show="new" text:style-name="Internet_20_link" text:visited-style-name="Visited_20_Internet_20_Link"><text:span text:style-name="T9">Indicação nº 482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a execução da pintura e revitalização da sinalização horizontal da Avenida 790 Ana Maria Rodrigues de Freitas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5006" office:target-frame-name="_blank" xlink:show="new" text:style-name="Internet_20_link" text:visited-style-name="Visited_20_Internet_20_Link"><text:span text:style-name="T9">Indicação nº 483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a drenagem e a pavimentação da Rua 825 Angelina das Dores Pedrozo, no trecho compreendido entre a Avenida 790 Ana Maria Rodrigues de Freitas e a Avenida 782 José da Silva Pachec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5002" office:target-frame-name="_blank" xlink:show="new" text:style-name="Internet_20_link" text:visited-style-name="Visited_20_Internet_20_Link"><text:span text:style-name="T9">Indicação nº 484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a limpeza e a desobstrução das valetas existentes na Rua 500 Eucalipto, entre a Rua 503 dos Lírios e a Rua 351 Ademar Pereira, no Bairro Rainha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5003" office:target-frame-name="_blank" xlink:show="new" text:style-name="Internet_20_link" text:visited-style-name="Visited_20_Internet_20_Link"><text:span text:style-name="T9">Indicação nº 485 de 2025</text:span></text:a><text:line-break/><text:span text:style-name="T10">Processo</text:span>: -<text:line-break/><text:span text:style-name="T10">Autor</text:span>: Valdecir<text:line-break/><text:soft-page-break/><text:span text:style-name="T10">Turno:</text:span></text:p>
          </table:table-cell>
          <table:table-cell table:style-name="Tabela4.A2" office:value-type="string">
            <text:p text:style-name="P12">Indica a limpeza e a desobstrução de bueiros na Rua 862 Roberto Rizental, no trecho compreendido entre a Rua 825 Angelina das Dores Pedrozo e Avenida 563 Celso Ramos, assim <text:soft-page-break/>como no encontro da Rua 839 Felipe Schmidt com a Rua 1000 Emmanoel Vieira Garcia, no bairro Itapema do Norte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5" text:outline-level="2"><text:span text:style-name="Strong_20_Emphasis"><text:span text:style-name="T14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3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7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12T11:05:33.812289358</dc:date>
    <meta:editing-duration>P1DT2H1M56S</meta:editing-duration>
    <meta:generator>LibreOffice/24.2.7.2$Linux_X86_64 LibreOffice_project/420$Build-2</meta:generator>
    <meta:editing-cycles>190</meta:editing-cycles>
    <meta:print-date>2024-06-25T10:05:48.900413752</meta:print-date>
    <meta:printed-by>Arquivos PDF</meta:printed-by>
    <meta:document-statistic meta:table-count="4" meta:image-count="5" meta:object-count="0" meta:page-count="4" meta:paragraph-count="95" meta:word-count="1439" meta:character-count="9034" meta:non-whitespace-character-count="7633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