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507cm"/>
    </style:style>
    <style:style style:name="Tabela3.B" style:family="table-column">
      <style:table-column-properties style:column-width="10.88cm"/>
    </style:style>
    <style:style style:name="Tabela3.C" style:family="table-column">
      <style:table-column-properties style:column-width="3.616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Table_20_Contents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0" style:family="paragraph" style:parent-style-name="Table_20_Heading">
      <style:paragraph-properties fo:margin-left="0cm" fo:margin-right="0cm" fo:text-indent="0cm" style:auto-text-indent="false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officeooo:paragraph-rsid="016474ea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paragraph-rsid="016474ea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474ea"/>
    </style:style>
    <style:style style:name="T12" style:family="text">
      <style:text-properties officeooo:rsid="016474e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1ª Reunião Comissões Permanentes da <text:span text:style-name="T12">2</text:span>ª Sessão Legislativa da 10ª Legislatura</text:h>
      <text:section text:style-name="Sect1" text:name="app">
        <text:p text:style-name="P8"/>
      </text:section>
      <text:p text:style-name="P8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3/02/2026 - 09:00</text:p>
            </table:table-cell>
            <table:table-cell table:style-name="Tabela1.A1" office:value-type="string">
              <text:p text:style-name="Table_20_Contents">Encerramento: 03/02/2026 - 11:03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8">- Discussão e votação da Ata n. 49/2025, da 42ª Reunião Ordinária das Comissões Permanentes, a qual foi aprovada.</text:p>
            </table:table-cell>
          </table:table-row>
        </table:table-header-rows>
      </table:table>
      <text:p text:style-name="P23"><text:span text:style-name="Strong_20_Emphasis"><text:span text:style-name="T10">Não existem Matérias de Expediente para essa Sessão Plenária</text:span></text:span></text:p>
      <text:p text:style-name="P23"><text:span text:style-name="Strong_20_Emphasis"><text:span text:style-name="T11"/></text:span></text:p>
      <text:p text:style-name="P23"><text:span text:style-name="Strong_20_Emphasis"><text:span text:style-name="T11">Matérias da Ordem do di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21"/>
              <text:p text:style-name="P21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761" office:target-frame-name="_blank" xlink:show="new" text:style-name="Internet_20_link" text:visited-style-name="Visited_20_Internet_20_Link"><text:span text:style-name="T9">Veto Parcial ou Total nº 2 de 2025</text:span></text:a><text:line-break/><text:span text:style-name="T10">Processo</text:span>: 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Mensagem de Veto nº 2, de 25 de novembro de 2025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5010" office:target-frame-name="_blank" xlink:show="new" text:style-name="Internet_20_link" text:visited-style-name="Visited_20_Internet_20_Link"><text:span text:style-name="T9">Projeto de Lei Ordinária nº 129 de 2025</text:span></text:a><text:line-break/><text:span text:style-name="T10">Processo</text:span>: 129/2025<text:line-break/><text:span text:style-name="T10">Autor</text:span>: Mesa Diretora<text:line-break/><text:span text:style-name="T10">Turno:</text:span></text:p>
          </table:table-cell>
          <table:table-cell table:style-name="Tabela3.A2" office:value-type="string">
            <text:p text:style-name="P9">Fixa os subsídios do prefeito e vice–prefeito de Itapoá/SC,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5000" office:target-frame-name="_blank" xlink:show="new" text:style-name="Internet_20_link" text:visited-style-name="Visited_20_Internet_20_Link"><text:span text:style-name="T9">Projeto de Lei Complementar nº 35 de 2025</text:span></text:a><text:line-break/><text:span text:style-name="T10">Processo</text:span>: 3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200, de 02 de novembro de 2025, que 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5036" office:target-frame-name="_blank" xlink:show="new" text:style-name="Internet_20_link" text:visited-style-name="Visited_20_Internet_20_Link"><text:span text:style-name="T9">Projeto de Lei Complementar nº 4 de 2026</text:span></text:a><text:line-break/><text:span text:style-name="T10">Processo</text:span>: 4/2026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Dispõe sobre a repristinação expressa da Lei Municipal nº 1.087, de 27 de julho de 2021, que institui o Mercado Público Municipal de Itapoá, denominado Mercado da Maria, e revoga referência constante da Lei Complementar nº 141, de 28 de abril de 2023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5037" office:target-frame-name="_blank" xlink:show="new" text:style-name="Internet_20_link" text:visited-style-name="Visited_20_Internet_20_Link"><text:span text:style-name="T9">Projeto de Lei Complementar nº 6 de 2026</text:span></text:a><text:line-break/><text:span text:style-name="T10">Processo</text:span>: 06/2026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200, de 02 de novembro de 2025, que dispõe sobre o Plano de Cargos, Carreiras e Remunerações do Poder Executivo de Itapoá, para ampliar o quantitativo de vagas do cargo de Profissional de Educação Física e adequar os requisitos para seu provimento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1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3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2-03T11:43:00.389256935</dc:date>
    <meta:editing-duration>P1DT1H46M11S</meta:editing-duration>
    <meta:generator>LibreOffice/24.2.7.2$Linux_X86_64 LibreOffice_project/420$Build-2</meta:generator>
    <meta:editing-cycles>188</meta:editing-cycles>
    <meta:print-date>2024-06-25T10:05:48.900413752</meta:print-date>
    <meta:printed-by>Arquivos PDF</meta:printed-by>
    <meta:document-statistic meta:table-count="3" meta:image-count="5" meta:object-count="0" meta:page-count="2" meta:paragraph-count="30" meta:word-count="451" meta:character-count="2952" meta:non-whitespace-character-count="2476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