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2.582cm"/>
    </style:style>
    <style:style style:name="Tabela3.B" style:family="table-column">
      <style:table-column-properties style:column-width="12.067cm"/>
    </style:style>
    <style:style style:name="Tabela3.C" style:family="table-column">
      <style:table-column-properties style:column-width="3.353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Table_20_Heading">
      <style:paragraph-properties fo:margin-left="0cm" fo:margin-right="0cm" fo:text-indent="0cm" style:auto-text-indent="false"/>
      <style:text-properties officeooo:paragraph-rsid="016474ea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16474ea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8" style:family="paragraph" style:parent-style-name="Table_20_Contents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474ea"/>
    </style:style>
    <style:style style:name="T12" style:family="text">
      <style:text-properties officeooo:rsid="016474ea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2ª Reunião Comissões Permanentes da 2ª Sessão Legislativa da 10ª Legislatura</text:h>
      <text:section text:style-name="Sect1" text:name="app">
        <text:p text:style-name="P8"/>
      </text:section>
      <text:p text:style-name="P8"/>
      <text:p text:style-name="P12"><text:a xlink:type="simple" xlink:href="https://sapl.itapoa.sc.leg.br/sessao/pauta-sessao/693/pdf" text:style-name="Internet_20_link" text:visited-style-name="Visited_20_Internet_20_Link"><text:span text:style-name="T13">Impressão PDF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10/02/2026 - 09:00</text:p>
            </table:table-cell>
            <table:table-cell table:style-name="Tabela1.A1" office:value-type="string">
              <text:p text:style-name="Table_20_Contents">Encerramento: 10/02/2026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1">Discussão e votação da Ata n. 50/2025, da 42ª Reunião Ordinária das Comissões Permanentes; Ata n. 51/2026 da 1ª Reunião Ordinária das Comissões Permanentes, e Ata 52/2026 da 1ª Reunião Extraordinária das Comissões Permanentes.</text:p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791" office:target-frame-name="_blank" xlink:show="new" text:style-name="Internet_20_link" text:visited-style-name="Visited_20_Internet_20_Link"><text:span text:style-name="T9">Projeto de Lei Ordinária nº 95 de 2025</text:span></text:a><text:line-break/><text:span text:style-name="T10">Processo</text:span>: 9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Institui o Programa Municipal de Parcerias Público- Privadas – PPP-Itapoá, disciplina as concessões plenas de serviços públicos, cria o Conselho Gestor e o Grupo Técnico Permanente, autoriza a instituição do Fundo Garantidor de Parcerias – FGP-Itapoá e estabelece normas gerais de estruturação, modelagem, contratação e execução de projetos no Município de Itapoá/SC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802" office:target-frame-name="_blank" xlink:show="new" text:style-name="Internet_20_link" text:visited-style-name="Visited_20_Internet_20_Link"><text:span text:style-name="T9">Projeto de Lei Ordinária nº 104 de 2025</text:span></text:a><text:line-break/><text:span text:style-name="T10">Processo</text:span>: 104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Institui a Junta Recursal Administrativa de Autos de Infração Ambiental no âmbito do Município de Itapoá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805" office:target-frame-name="_blank" xlink:show="new" text:style-name="Internet_20_link" text:visited-style-name="Visited_20_Internet_20_Link"><text:span text:style-name="T9">Projeto de Lei Ordinária nº 112 de 2025</text:span></text:a><text:line-break/><text:span text:style-name="T10">Processo</text:span>: 11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Ratifica a alteração do contrato de consórcio público do Consórcio Interfederativo Multifinalitário da Região da Amunesc – CIM-Amunesc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4803" office:target-frame-name="_blank" xlink:show="new" text:style-name="Internet_20_link" text:visited-style-name="Visited_20_Internet_20_Link"><text:span text:style-name="T9">Projeto de Lei Ordinária nº 114 de 2025</text:span></text:a><text:line-break/><text:span text:style-name="T10">Processo</text:span>: 114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Institui o programa de “Autorregularização Fiscal” no Sistema de Fiscalização por Monitoramento e Acompanhamento do Comportamento Fiscal no município de Itapoá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5 - <text:a xlink:type="simple" xlink:href="https://sapl.itapoa.sc.leg.br/materia/14804" office:target-frame-name="_blank" xlink:show="new" text:style-name="Internet_20_link" text:visited-style-name="Visited_20_Internet_20_Link"><text:span text:style-name="T9">Projeto de Lei Ordinária nº </text:span><text:soft-page-break/><text:span text:style-name="T9">119 de 2025</text:span></text:a><text:line-break/><text:span text:style-name="T10">Processo</text:span>: 119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nº 1.446, de 11 de junho de 2025, que dispõe sobre o Serviço de Inspeção Municipal e as normas de inspeção sanitária e industrial em <text:soft-page-break/>estabelecimentos de produtos de origem animal e de produtos de origem vegetal e dá outras providências, no Município de Itapoá – Santa Catarina.</text:p>
          </table:table-cell>
          <table:table-cell table:style-name="Tabela3.A2" office:value-type="string">
            <text:p text:style-name="Table_20_Contents">Proposição incluída na pauta das <text:soft-page-break/>Comissões Permanentes</text:p>
          </table:table-cell>
        </table:table-row>
      </table:table>
      <text:h text:style-name="P16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1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3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3-10T22:48:33.571835637</dc:date>
    <meta:editing-duration>P1DT1H58M51S</meta:editing-duration>
    <meta:generator>LibreOffice/24.2.7.2$Linux_X86_64 LibreOffice_project/420$Build-2</meta:generator>
    <meta:editing-cycles>192</meta:editing-cycles>
    <meta:print-date>2024-06-25T10:05:48.900413752</meta:print-date>
    <meta:printed-by>Arquivos PDF</meta:printed-by>
    <meta:document-statistic meta:table-count="3" meta:image-count="5" meta:object-count="0" meta:page-count="2" meta:paragraph-count="30" meta:word-count="469" meta:character-count="3255" meta:non-whitespace-character-count="2756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