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868cm"/>
    </style:style>
    <style:style style:name="Tabela3.B" style:family="table-column">
      <style:table-column-properties style:column-width="9.664cm"/>
    </style:style>
    <style:style style:name="Tabela3.C" style:family="table-column">
      <style:table-column-properties style:column-width="3.47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Table_20_Heading">
      <style:paragraph-properties fo:margin-left="0cm" fo:margin-right="0cm" fo:text-indent="0cm" style:auto-text-indent="false"/>
      <style:text-properties officeooo:paragraph-rsid="016474e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16474ea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474ea"/>
    </style:style>
    <style:style style:name="T12" style:family="text">
      <style:text-properties officeooo:rsid="016474ea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3ª Reunião Comissões Permanentes da 2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95/pdf" text:style-name="Internet_20_link" text:visited-style-name="Visited_20_Internet_20_Link"><text:span text:style-name="T13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4/02/2026 - 09:00</text:p>
            </table:table-cell>
            <table:table-cell table:style-name="Tabela1.A1" office:value-type="string">
              <text:p text:style-name="Table_20_Contents">Encerramento: 24/02/2026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1">Discussão e votação da Ata n. 53/2026 da 2ª Reunião Ordinária das Comissões Permanentes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792" office:target-frame-name="_blank" xlink:show="new" text:style-name="Internet_20_link" text:visited-style-name="Visited_20_Internet_20_Link"><text:span text:style-name="T9">Projeto de Lei Ordinária nº 120 de 2025</text:span></text:a><text:line-break/><text:span text:style-name="T10">Processo</text:span>: 12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a regulamentação para a instalação e uso do sistema 5G n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793" office:target-frame-name="_blank" xlink:show="new" text:style-name="Internet_20_link" text:visited-style-name="Visited_20_Internet_20_Link"><text:span text:style-name="T9">Projeto de Lei Ordinária nº 121 de 2025</text:span></text:a><text:line-break/><text:span text:style-name="T10">Processo</text:span>: 12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as regras para constituição e funcionamento de ambiente regulatório Experimental (Sandbox Regulatório) n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971" office:target-frame-name="_blank" xlink:show="new" text:style-name="Internet_20_link" text:visited-style-name="Visited_20_Internet_20_Link"><text:span text:style-name="T9">Projeto de Lei Ordinária nº 125 de 2025</text:span></text:a><text:line-break/><text:span text:style-name="T10">Processo</text:span>: 125/2025<text:line-break/><text:span text:style-name="T10">Autores</text:span>: Adema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Declara como Utilidade Pública a “Associação Amigos do Basquete de Itapoá (AABI)”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5007" office:target-frame-name="_blank" xlink:show="new" text:style-name="Internet_20_link" text:visited-style-name="Visited_20_Internet_20_Link"><text:span text:style-name="T9">Projeto de Lei Ordinária nº 128 de 2025</text:span></text:a><text:line-break/><text:span text:style-name="T10">Processo</text:span>: 128/2025<text:line-break/><text:span text:style-name="T10">Autores</text:span>: Diego, Ademar, Daniel Weber, Ivan da Luz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Declara como Utilidade Pública a Associação Esportiva CORITAPOÁ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5012" office:target-frame-name="_blank" xlink:show="new" text:style-name="Internet_20_link" text:visited-style-name="Visited_20_Internet_20_Link"><text:span text:style-name="T9">Projeto de Lei Ordinária nº 130 de 2025</text:span></text:a><text:line-break/><text:span text:style-name="T10">Processo</text:span>: 130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Declara como Utilidade Pública a Associação Jaguaruna de Futebol – AJAF,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6 - <text:a xlink:type="simple" xlink:href="https://sapl.itapoa.sc.leg.br/materia/14801" office:target-frame-name="_blank" xlink:show="new" text:style-name="Internet_20_link" text:visited-style-name="Visited_20_Internet_20_Link"><text:span text:style-name="T9">Projeto de Lei Complementar nº 34 de 2025</text:span></text:a><text:line-break/><text:span text:style-name="T10">Processo</text:span>: 34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9">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7 - <text:a xlink:type="simple" xlink:href="https://sapl.itapoa.sc.leg.br/materia/15100" office:target-frame-name="_blank" xlink:show="new" text:style-name="Internet_20_link" text:visited-style-name="Visited_20_Internet_20_Link"><text:span text:style-name="T9">Projeto de Lei Ordinária nº 5 de 2026</text:span></text:a><text:line-break/><text:span text:style-name="T10">Processo</text:span>: 5/2026<text:line-break/><text:span text:style-name="T10">Autores</text:span>: Ivan da Luz, <text:soft-page-break/>Ademar, Daniel Webe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Dispõe sobre a obrigatoriedade da rede pública municipal de saúde de Itapoá/SC em aceitar receitas médicas emitidas por profissionais não vinculados ao SUS para o fornecimento de medicamentos constantes na Relação Municipal de <text:soft-page-break/>Medicamentos Essenciais (REMUME)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3-10T22:47:22.433185855</dc:date>
    <meta:editing-duration>P1DT1H57M40S</meta:editing-duration>
    <meta:generator>LibreOffice/24.2.7.2$Linux_X86_64 LibreOffice_project/420$Build-2</meta:generator>
    <meta:editing-cycles>191</meta:editing-cycles>
    <meta:print-date>2024-06-25T10:05:48.900413752</meta:print-date>
    <meta:printed-by>Arquivos PDF</meta:printed-by>
    <meta:document-statistic meta:table-count="3" meta:image-count="5" meta:object-count="0" meta:page-count="2" meta:paragraph-count="36" meta:word-count="505" meta:character-count="3475" meta:non-whitespace-character-count="294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