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703cm"/>
    </style:style>
    <style:style style:name="Tabela3.B" style:family="table-column">
      <style:table-column-properties style:column-width="9.71cm"/>
    </style:style>
    <style:style style:name="Tabela3.C" style:family="table-column">
      <style:table-column-properties style:column-width="3.59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able_20_Heading">
      <style:paragraph-properties fo:margin-left="0cm" fo:margin-right="0cm" fo:text-indent="0cm" style:auto-text-indent="false"/>
      <style:text-properties officeooo:paragraph-rsid="016474e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16474ea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474ea"/>
    </style:style>
    <style:style style:name="T12" style:family="text">
      <style:text-properties officeooo:rsid="016474ea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5ª Reunião Comissões Permanentes da 2ª Sessão Legislativa da 10ª Legislatura</text:h>
      <text:section text:style-name="Sect1" text:name="app">
        <text:p text:style-name="P26"/>
      </text:section>
      <text:p text:style-name="P8"/>
      <text:p text:style-name="P12"><text:a xlink:type="simple" xlink:href="https://sapl.itapoa.sc.leg.br/sessao/pauta-sessao/699/pdf" text:style-name="Internet_20_link" text:visited-style-name="Visited_20_Internet_20_Link"><text:span text:style-name="T13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10/03/2026 - 09:00</text:p>
            </table:table-cell>
            <table:table-cell table:style-name="Tabela1.A1" office:value-type="string">
              <text:p text:style-name="Table_20_Contents">Encerramento: 10/03/2026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1">Discussão e votação da Ata n. 55/2026 da 4ª Reunião Ordinária das Comissões Permanentes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735" office:target-frame-name="_blank" xlink:show="new" text:style-name="Internet_20_link" text:visited-style-name="Visited_20_Internet_20_Link"><text:span text:style-name="T9">Projeto de Lei Ordinária nº 115 de 2025</text:span></text:a><text:line-break/><text:span text:style-name="T10">Processo</text:span>: 115/2025<text:line-break/><text:span text:style-name="T10">Autor</text:span>: Ademar<text:line-break/><text:span text:style-name="T10">Turno:</text:span></text:p>
          </table:table-cell>
          <table:table-cell table:style-name="Tabela3.A2" office:value-type="string">
            <text:p text:style-name="P9">Institui a Escola Pública de Trânsito de Itapoá, nos termos da Resolução CONTRAN n. 929/2022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782" office:target-frame-name="_blank" xlink:show="new" text:style-name="Internet_20_link" text:visited-style-name="Visited_20_Internet_20_Link"><text:span text:style-name="T9">Projeto de Lei Ordinária nº 122 de 2025</text:span></text:a><text:line-break/><text:span text:style-name="T10">Processo</text:span>: -<text:line-break/><text:span text:style-name="T10">Autores</text:span>: Ademar, Daniel Webe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9">Declara como Utilidade Pública a “Associação dos Catadores e Carroceiros de Itapoá” no município de Itapoá/SC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5145" office:target-frame-name="_blank" xlink:show="new" text:style-name="Internet_20_link" text:visited-style-name="Visited_20_Internet_20_Link"><text:span text:style-name="T9">Projeto de Lei Complementar nº 7 de 2026</text:span></text:a><text:line-break/><text:span text:style-name="T10">Processo</text:span>: -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9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5038" office:target-frame-name="_blank" xlink:show="new" text:style-name="Internet_20_link" text:visited-style-name="Visited_20_Internet_20_Link"><text:span text:style-name="T9">Projeto de Lei Ordinária nº 3 de 2026</text:span></text:a><text:line-break/><text:span text:style-name="T10">Processo</text:span>: 03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Revoga a Lei nº 261, de 1º de dezembro de 2000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5043" office:target-frame-name="_blank" xlink:show="new" text:style-name="Internet_20_link" text:visited-style-name="Visited_20_Internet_20_Link"><text:span text:style-name="T9">Projeto de Lei Substitutivo nº 1 de 2026</text:span></text:a><text:line-break/><text:span text:style-name="T10">Processo</text:span>: 1/2026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Institui, no Calendário Oficial do Município de Itapoá/SC, o Dia Pelegrini, dia Municipal de Valorização e Apoio Espiritual à Próxima Geração, a ser celebrado anualmente no mês de outubro, e dá outras providências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6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3-10T22:45:22.645277610</dc:date>
    <meta:editing-duration>P1DT1H55M41S</meta:editing-duration>
    <meta:generator>LibreOffice/24.2.7.2$Linux_X86_64 LibreOffice_project/420$Build-2</meta:generator>
    <meta:editing-cycles>189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9" meta:word-count="403" meta:character-count="2714" meta:non-whitespace-character-count="2284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